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344 Bruggenrijt 12 te Tilburg, kappen van 1 boom, 2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07 - Z-HZ_WABO-2016-03344 - I - Bruggenrijt 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8376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7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7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344 Bruggenrijt 12 te Tilburg, kappen van 1 boom, 2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76</meta:user-defined>
    <meta:user-defined meta:name="OVERHEIDop.GmbID/DC.identifier">gmb-2016-138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BH 12</meta:user-defined>
    <meta:user-defined meta:name="OVERHEIDop.woonplaats">Tilburg</meta:user-defined>
    <meta:user-defined meta:name="OVERHEIDop.straatnaam">Bruggenrij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746 395389</meta:user-defined>
    <meta:user-defined meta:name="OVERHEIDop.versieInformatie"/>
  </office:meta>
</office:document-meta>
</file>