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groten van de woning aan de achterzijde, Amsteldijk Noord 138, Amstelveen - Zaaknummer Z-2016/053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30-09-2016</text:span>
          </text:p>
            <text:p text:style-name="common-al">Het vergroten van de woning aan de achte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837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7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7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de woning aan de achterzijde, Amsteldijk Noord 138, Amstelveen - Zaaknummer Z-2016/0537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371</meta:user-defined>
    <meta:user-defined meta:name="OVERHEIDop.GmbID/DC.identifier">gmb-2016-138371</meta:user-defined>
    <meta:user-defined meta:name="OVERHEID.TaxonomieBeleidsagenda/OVERHEID.category">Ruimte en infrastructuur | Organisatie en beleid</meta:user-defined>
    <meta:user-defined meta:name="OVERHEIDop.referentienummer">Z-2016/053718</meta:user-defined>
    <meta:user-defined meta:name="DCTERMS.abstract">Het vergroten van de woning aan de achte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J 138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2100 481430</meta:user-defined>
    <meta:user-defined meta:name="OVERHEIDop.versieInformatie"/>
  </office:meta>
</office:document-meta>
</file>