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Willemstraat &amp; Valkenbergpark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7 januari 2016 het Aanwijzingsbesluit Cameratoezicht openbare weg Willemstraat &amp; Valkenbergpark heeft vastgesteld.</text:p>
            <text:p text:style-name="al">
            <text:span text:style-name="nadrukvet"/>
          </text:p>
            <text:p text:style-name="al">
            <text:span text:style-name="nadrukvet">Inwerkingtreding</text:span>
          </text:p>
            <text:p text:style-name="al">Het aanwijzingsbesluit wordt van kracht met ingang van één dag na deze bekendmaking.</text:p>
            <text:p text:style-name="al">
            <text:span text:style-name="nadrukvet"/>
          </text:p>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www.breda.nl</text:a>. Daar is ook meer informatie over bezwaarschriften te lezen.</text:p>
            <text:p text:style-name="al">
            <text:span text:style-name="nadrukvet"/>
          </text:p>
            <text:p text:style-name="al">
            <text:span text:style-name="nadrukvet">Tekst aanwijzingsbesluit</text:span>
          </text:p>
            <text:p text:style-name="al">De burgemeester van Breda,</text:p>
            <text:p text:style-name="al">Gelet op het bepaalde in artikel 151c van de Gemeentewet, artikel 2.79 van de Algemene Plaatselijke Verordening Breda 2014 en het overleg met de lokale driehoek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 Het volgende gebied aan te wijzen als gebied waar, met ingang van inwerkingtreding van dit besluit, met vaste camera’s toezicht wordt gehouden:</text:p>
                <text:list text:style-name="id1-3-2-2-1-2-3">
                  <text:list-item text:style-override="id1-3-2-2-1-2-3-1">
                    <text:number>-</text:number>
                    <text:p text:style-name="al"> De route van het station naar de binnenstad van het station naar het Kasteelplein via de Willemstraat en het park Valkenberg.</text:p>
                  </text:list-item>
                </text:list>
              </text:list-item>
              <text:list-item text:style-override="id1-3-2-2-1-3">
                <text:number> 2. </text:number>
                <text:p text:style-name="al"> Dat in de onder punt 1 aangewezen gebied als volgt toepassing wordt gegeven aan het cameratoezicht:</text:p>
                <text:list text:style-name="id1-3-2-2-1-3-3">
                  <text:list-item text:style-override="id1-3-2-2-1-3-3-1">
                    <text:number>-</text:number>
                    <text:p text:style-name="al"> op vrijdag- en zaterdagnacht worden de camera’s live uitgelezen van 22.00 tot 05.00 uur;</text:p>
                  </text:list-item>
                  <text:list-item text:style-override="id1-3-2-2-1-3-3-2">
                    <text:number>-</text:number>
                    <text:p text:style-name="al"> worden de camerabeelden opgenomen gedurende 24 uur per dag;</text:p>
                  </text:list-item>
                </text:list>
              </text:list-item>
              <text:list-item text:style-override="id1-3-2-2-1-4">
                <text:number> 3. </text:number>
                <text:p text:style-name="al"> Dat op dagen dat een evenement plaatsvindt, als bedoeld in artikel 2.12 van de APV Breda 2014, de burgemeester kan besluiten dat de camera’s, gedurende door hem te bepalen tijden, live worden uitgelezen en/of de camerabeelden worden opgenomen.</text:p>
              </text:list-item>
              <text:list-item text:style-override="id1-3-2-2-1-5">
                <text:number> 4. </text:number>
                <text:p text:style-name="al"> Dat bij (dreigende) incidenten of –calamiteiten de politie, in overleg met de afdeling Toezicht en Handhaving, kan besluiten de camera’s live uit te lezen en/of de camerabeelden op te nemen.</text:p>
              </text:list-item>
              <text:list-item text:style-override="id1-3-2-2-1-6">
                <text:number> 5. </text:number>
                <text:p text:style-name="al"> Dat de politie de opgenomen beelden bekijkt indien er klachten worden ingediend of aangifte wordt gedaan.</text:p>
              </text:list-item>
              <text:list-item text:style-override="id1-3-2-2-1-7">
                <text:number> 6. </text:number>
                <text:p text:style-name="al"> Dat de opgenomen beelden ten hoogste 4 weken worden bewaard.</text:p>
              </text:list-item>
              <text:list-item text:style-override="id1-3-2-2-1-8">
                <text:number> 7. </text:number>
                <text:p text:style-name="al"> Dat dit besluit in werking treedt één dag na bekendmaking;</text:p>
              </text:list-item>
              <text:list-item text:style-override="id1-3-2-2-1-9">
                <text:number> 8. </text:number>
                <text:p text:style-name="al"> Dit besluit is geldig tot 1 januari 2021.</text:p>
              </text:list-item>
            </text:list>
            <text:p text:style-name="al"/>
          </text:section>
        </text:section>
        <text:section text:name="regeling-sluiting_id1-3-2-3" text:style-name="regeling-sluiting">
          <text:section text:name="gegeven_id1-3-2-3-1" text:style-name="gegeven">
            <text:p text:style-name="dagtekening">
            <text:span text:style-name="plaats"> Breda, </text:span>
            <text:span text:style-name="datum"> 27 januari 2016</text:span>
          </text:p>
          </text:section>
          <text:section text:name="ondertekening_id1-3-2-3-2">
            <text:p><text:span text:style-name="ondertekening_naam">
            <text:span text:style-name="voornaam"> Dr. P.F.G. </text:span>
            <text:span text:style-name="achternaam"> Depla,</text:span>
          </text:span></text:p>
            <text:p><text:span text:style-name="functie"> Burgemeester van Bred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383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3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Cameratoezicht openbare weg Willemstraat &amp; Valkenbergpark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37</meta:user-defined>
    <meta:user-defined meta:name="OVERHEIDop.GmbID/DC.identifier">gmb-2016-13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