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Vergunning voor tijdelijk gebruik van de weg, Leerbrief 5 (parkeerplaats), het tijdelijk plaatsen van een afvalcontainer van 27 september t/m 7 oktober 2016 op de openbare weg, 28-09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Vergunning voor tijdelijk gebruik van de weg, Leerbrief 5 (parkeerplaats), het tijdelijk plaatsen van een afvalcontainer van 27 september t/m 7 oktober 2016 op de openbare weg, 28-09-2016. Rechtsmiddel: Bezwaar.</text:p>
            <text:p text:style-name="common-al"/>
            <text:p text:style-name="last-al">Stadsberichten, 05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8364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364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364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Vergunning voor tijdelijk gebruik van de weg, Leerbrief 5 (parkeerplaats), het tijdelijk plaatsen van een afvalcontainer van 27 september t/m 7 oktober 2016 op de openbare weg, 28-09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8364</meta:user-defined>
    <meta:user-defined meta:name="OVERHEIDop.GmbID/DC.identifier">gmb-2016-138364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0983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GX 15</meta:user-defined>
    <meta:user-defined meta:name="OVERHEIDop.woonplaats">Amersfoort</meta:user-defined>
    <meta:user-defined meta:name="OVERHEIDop.straatnaam">De Leerbrie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843 463688</meta:user-defined>
    <meta:user-defined meta:name="OVERHEIDop.versieInformatie"/>
  </office:meta>
</office:document-meta>
</file>