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alfsen - 1e wijziging Algemene plaatselijke verordening</text:p>
      <text:section text:name="regeling_id1-3-2" text:style-name="regeling">
        <text:section text:name="aanhef_id1-3-2-1" text:style-name="aanhef">
          <text:section text:name="preambule_id1-3-2-1-1" text:style-name="preambule">
            <text:p text:style-name="al">
            <text:span text:style-name="nadrukvet">Raadsvoorstel:</text:span>
          </text:p>
          </text:section>
        </text:section>
        <text:section text:name="regeling-tekst_id1-3-2-2" text:style-name="regeling-tekst">
          <text:section text:name="tekst_id1-3-2-2-1" text:style-name="tekst">
            <text:list text:style-name="id1-3-2-2-1-1">
              <text:list-item text:style-override="id1-3-2-2-1-1-1">
                <text:number>1.</text:number>
                <text:p text:style-name="al">De Algemene verordening ondergrondse infrastructuur 2016 vast te stellen en deze per 1 oktober 2016 in werking te laten treden. </text:p>
              </text:list-item>
              <text:list-item text:style-override="id1-3-2-2-1-1-2">
                <text:number>2.</text:number>
                <text:p text:style-name="al">De Telecommunicatieverordening 2011 gemeente Dalfsen per 1 oktober 2016 in te trekken.</text:p>
              </text:list-item>
              <text:list-item text:style-override="id1-3-2-2-1-1-3">
                <text:number>3.</text:number>
                <text:p text:style-name="al">Artikel 2:11 en artikel 5:24 van de Algemene plaatselijke verordening aan te passen door de woorden “de daarop gebaseerde Telecommunicatieverordening” te vervangen door “de Algemene verordening ondergrondse infrastructuur 2016” en deze wijziging per 1 oktober 2016 in werking te laten treden. </text:p>
                <text:p text:style-name="al"/>
              </text:list-item>
            </text:list>
            <text:p text:style-name="common-al">
            <text:span text:style-name="nadrukvet"/>
          </text:p>
            <text:p text:style-name="common-al">
            <text:span text:style-name="nadrukvet"/>
          </text:p>
            <text:p text:style-name="common-al">
            <text:span text:style-name="nadrukvet">Raadsbesluit</text:span>
          </text:p>
            <text:p text:style-name="common-al">De raad van de gemeente Dalfsen;</text:p>
            <text:p text:style-name="common-al">gelezen het voorstel van burgemeester en wethouders d.d. 2 augustus 2016, nummer 489;</text:p>
            <text:p text:style-name="common-al">overwegende dat het wenselijk is regels te stellen betreffende werkzaamheden in verband met de aanleg, instandhouding en opruiming van ondergrondse infrastructuren;</text:p>
            <text:p text:style-name="common-al">overwegende dat het wenselijk is de regels vast te leggen in één uniform regime voor al het werk in en onder de grond in de openbare ruimte en de gemeente in staat te stellen de gewenste regierol optimaal in te vullen;</text:p>
            <text:p text:style-name="common-al">gelet op gelet op artikel 1 van de Belemmeringenwet Privaatrecht, artikelen 5.2 en 5.4 vierde lid van de Telecommunicatiewet en artikelen 149, 154, 156 en 229 van de Gemeentewet;</text:p>
            <text:p text:style-name="common-al"> b e s l u i t :</text:p>
            <text:p text:style-name="common-al">vast te stellen de volgende verordening: Algemene Verordening Ondergrondse Infrastructuur 2016.</text:p>
            <text:p text:style-name="common-al">Aldus besloten door de raad van de gemeente Dalfsen in zijn openbare vergadering van 26 september 2016.</text:p>
            <text:p text:style-name="common-al">De raad voornoemd,</text:p>
            <text:p text:style-name="common-al">de voorzitter, de griffier, </text:p>
            <text:p text:style-name="common-al">drs. H.C.P. Noten drs. J. Leegwater</text:p>
            <text:p text:style-name="common-al"/>
            <text:p text:style-name="common-al"/>
            <text:p text:style-name="common-al">Hierbij verklaart de griffier dat de raad met dit besluit tevens heeft bedoeld om de verwijzingen in de Algemene plaatselijke verordening naar de Telecommunicatieverordening (in artikel 2:11 en 5:24 Apv) te vervangen door verwijzingen naar deze Algemene Verordening Ondergrondse Infrastructuur, zoals dit in het voorliggende raadsvoorstel wordt verwoord.</text:p>
            <text:p text:style-name="common-al">de griffier, </text:p>
            <text:p text:style-name="last-al">drs. J. Leegwa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836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6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6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alfsen - 1e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61</meta:user-defined>
    <meta:user-defined meta:name="OVERHEIDop.GmbID/DC.identifier">gmb-2016-138361</meta:user-defined>
    <meta:user-defined meta:name="OVERHEID.TaxonomieBeleidsagenda/OVERHEID.category">Openbare orde en veiligheid | Organisatie en beleid</meta:user-defined>
    <meta:user-defined meta:name="OVERHEID.Gemeente/DC.spatial">Dalfsen</meta:user-defined>
    <meta:user-defined meta:name="DC.source">art. 149 Gemw;1.0:c:BWBR0005416&amp;artikel=149&amp;g=2016-07-0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