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pprn 20 bomen, Mheerderweg 44, 6262 NC 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20 bomen (coniferen, dennen en blauwspar)  op het perceel <text:span text:style-name="nadrukvet">Mheerderweg 44, 6262 NC  Banholt </text:span>(ontvangen 4 okto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7 okto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38356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56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56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rn 20 bomen, Mheerderweg 44, 6262 NC  Banho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356</meta:user-defined>
    <meta:user-defined meta:name="OVERHEIDop.GmbID/DC.identifier">gmb-2016-138356</meta:user-defined>
    <meta:user-defined meta:name="OVERHEID.TaxonomieBeleidsagenda/OVERHEID.category">Ruimte en infrastructuur | Organisatie en beleid</meta:user-defined>
    <meta:user-defined meta:name="OVERHEIDop.referentienummer">Z-HZ_WABO-2016-003253</meta:user-defined>
    <meta:user-defined meta:name="DCTERMS.abstract">het kappen van 20 bomen (coniferen, dennen en blauwspar)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2NC 44</meta:user-defined>
    <meta:user-defined meta:name="OVERHEIDop.woonplaats">Banholt</meta:user-defined>
    <meta:user-defined meta:name="OVERHEIDop.straatnaam">Mheerder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4388 310943</meta:user-defined>
    <meta:user-defined meta:name="OVERHEIDop.versieInformatie"/>
  </office:meta>
</office:document-meta>
</file>