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9 september 2016, Schootsenhoek 13, 5114 AC</text:p>
            <text:p text:style-name="common-al">melding activiteitenbesluit, veranderen inrichting</text:p>
            <text:p text:style-name="common-al"/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38352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5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5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352</meta:user-defined>
    <meta:user-defined meta:name="OVERHEIDop.GmbID/DC.identifier">gmb-2016-1383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4AC 13</meta:user-defined>
    <meta:user-defined meta:name="OVERHEIDop.woonplaats">Castelre</meta:user-defined>
    <meta:user-defined meta:name="OVERHEIDop.straatnaam">Schootsenhoek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3748 380561</meta:user-defined>
    <meta:user-defined meta:name="OVERHEIDop.versieInformatie"/>
  </office:meta>
</office:document-meta>
</file>