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ieuwe dakopbouw, Van Heuven Goedhartlaan 945, Amstelveen - Zaaknummer Z-2016/053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3-10-2016</text:span>
          </text:p>
            <text:p text:style-name="common-al">Het plaatsen van een nieuwe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34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e dakopbouw, Van Heuven Goedhartlaan 945, Amstelveen - Zaaknummer Z-2016/053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48</meta:user-defined>
    <meta:user-defined meta:name="OVERHEIDop.GmbID/DC.identifier">gmb-2016-138348</meta:user-defined>
    <meta:user-defined meta:name="OVERHEID.TaxonomieBeleidsagenda/OVERHEID.category">Ruimte en infrastructuur | Organisatie en beleid</meta:user-defined>
    <meta:user-defined meta:name="OVERHEIDop.referentienummer">Z-2016/053875</meta:user-defined>
    <meta:user-defined meta:name="DCTERMS.abstract">Het plaatsen van een nieuwe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D 945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78 480740</meta:user-defined>
    <meta:user-defined meta:name="OVERHEIDop.versieInformatie"/>
  </office:meta>
</office:document-meta>
</file>