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stenen tuinberging in de achtertuin, Heemraadschapslaan 103, Amstelveen - Zaaknummer Z-2016/05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9-09-2016</text:span>
          </text:p>
            <text:p text:style-name="common-al">Het bouwen van een stenen tuinberging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34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tenen tuinberging in de achtertuin, Heemraadschapslaan 103, Amstelveen - Zaaknummer Z-2016/053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43</meta:user-defined>
    <meta:user-defined meta:name="OVERHEIDop.GmbID/DC.identifier">gmb-2016-138343</meta:user-defined>
    <meta:user-defined meta:name="OVERHEID.TaxonomieBeleidsagenda/OVERHEID.category">Ruimte en infrastructuur | Organisatie en beleid</meta:user-defined>
    <meta:user-defined meta:name="OVERHEIDop.referentienummer">Z-2016/053605</meta:user-defined>
    <meta:user-defined meta:name="DCTERMS.abstract">Het bouwen van een stenen tuinberging in de achtertu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A 103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10 480042</meta:user-defined>
    <meta:user-defined meta:name="OVERHEIDop.versieInformatie"/>
  </office:meta>
</office:document-meta>
</file>