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sbeeklaan 10, 1546613, bouwen woning, 1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83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ieftsbeeklaan 10, 1546613, bouwen woning,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34</meta:user-defined>
    <meta:user-defined meta:name="OVERHEIDop.GmbID/DC.identifier">gmb-2016-13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Kieftsbeek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106 485363</meta:user-defined>
    <meta:user-defined meta:name="OVERHEIDop.versieInformatie"/>
  </office:meta>
</office:document-meta>
</file>