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verkoop witgoed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een tijdelijke ontheffing van het bestemmingsplan voor de verkoop van bruin- en witgoed en aanverwante artikelen in een deel van het bedrijfspand President Rooseveltlaan 772 in Vlissingen (03-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33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ntheffing verkoop witgoed President Rooseveltlaan 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339</meta:user-defined>
    <meta:user-defined meta:name="OVERHEIDop.GmbID/DC.identifier">gmb-2016-138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B 772</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78 386555</meta:user-defined>
    <meta:user-defined meta:name="OVERHEIDop.versieInformatie"/>
  </office:meta>
</office:document-meta>
</file>