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Broekstraat 31B, het bouwen van een bewaar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oktober 2016 heeft de gemeente Bronckhorst een besluit genomen op de aanvraag voor een omgevingsvergunning. De aanvraag is geregistreerd onder nummer 2016-1521. De aanvraag gaat over het bouwen van een bewaarhal aan de Broekstraat 31B in Hummelo. De vergunning is verzonden op 5 okto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833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3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3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Broekstraat 31B, het bouwen van een bewaar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32</meta:user-defined>
    <meta:user-defined meta:name="OVERHEIDop.GmbID/DC.identifier">gmb-2016-138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9DH 31b</meta:user-defined>
    <meta:user-defined meta:name="OVERHEIDop.woonplaats">Hummelo</meta:user-defined>
    <meta:user-defined meta:name="OVERHEIDop.straatnaam">Broek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3274</meta:user-defined>
    <meta:user-defined meta:name="OVERHEIDop.externeBijlage">Minkhorst_27-07-2016_ks_Tech|exb-2016-33275</meta:user-defined>
    <meta:user-defined meta:name="OVERHEIDop.externeBijlage">Minkhorst_27-07-2016_ks_Gevels|exb-2016-33276</meta:user-defined>
    <meta:user-defined meta:name="OVERHEIDop.externeBijlage">publiceerbare aanvraag|exb-2016-33277</meta:user-defined>
    <meta:user-defined meta:name="OVERHEIDop.externeBijlage">20160729111017545|exb-2016-33278</meta:user-defined>
    <meta:user-defined meta:name="OVERHEIDop.externeBijlage">BureauVoorArcheologi|exb-2016-33279</meta:user-defined>
    <meta:user-defined meta:name="OVERHEIDop.externeBijlage">Minkhorst|exb-2016-33280</meta:user-defined>
    <meta:user-defined meta:name="OVERHEIDop.externeBijlage">Minkhorst_19-09-2016_Technisch blad|exb-2016-33281</meta:user-defined>
    <meta:user-defined meta:name="OVERHEID.EPSG28992/DC.spatial">214794 447488</meta:user-defined>
    <meta:user-defined meta:name="OVERHEIDop.versieInformatie"/>
  </office:meta>
</office:document-meta>
</file>