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ssens de Witstraat 1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ssens de Witstraat 19, 1251 VW, het      aanleggen van een uitrit, verzonden 28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8327</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27</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27</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ssens de Witstraat 19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327</meta:user-defined>
    <meta:user-defined meta:name="OVERHEIDop.GmbID/DC.identifier">gmb-2016-13832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VW 17</meta:user-defined>
    <meta:user-defined meta:name="OVERHEIDop.woonplaats">Laren</meta:user-defined>
    <meta:user-defined meta:name="OVERHEIDop.straatnaam">Goossen de Witstraa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659 473457</meta:user-defined>
    <meta:user-defined meta:name="OVERHEIDop.versieInformatie"/>
  </office:meta>
</office:document-meta>
</file>