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cheltussingel 23, het kappen van 1 conifeer en 1 esdoorn, 29-09-2016 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23, het kappen van 1 conifeer en 1 esdoorn, 29-09-2016 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cheltussingel 23, het kappen van 1 conifeer en 1 esdoorn, 29-09-2016 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21</meta:user-defined>
    <meta:user-defined meta:name="OVERHEIDop.GmbID/DC.identifier">gmb-2016-138321</meta:user-defined>
    <meta:user-defined meta:name="OVERHEID.TaxonomieBeleidsagenda/OVERHEID.category">Natuur en milieu | Organisatie en beleid</meta:user-defined>
    <meta:user-defined meta:name="OVERHEIDop.referentienummer">5313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G 23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7 463597</meta:user-defined>
    <meta:user-defined meta:name="OVERHEIDop.versieInformatie"/>
  </office:meta>
</office:document-meta>
</file>