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Erven Dorenspark ter hoogte van nr. 1 tot en met 7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Erven Dorenspark ter hoogte van nr. 1 tot      en met 71, 1252 AL, het vellen van 16 Zomereiken, 3 Berken en 1      Amerikaanse vogelkers (herplant), verzonden 26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1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1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1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rven Dorenspark ter hoogte van nr. 1 tot en met 7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19</meta:user-defined>
    <meta:user-defined meta:name="OVERHEIDop.GmbID/DC.identifier">gmb-2016-13831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2AL</meta:user-defined>
    <meta:user-defined meta:name="OVERHEIDop.woonplaats">Laren</meta:user-defined>
    <meta:user-defined meta:name="OVERHEIDop.straatnaam">Van erven Dorenspar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92 473075</meta:user-defined>
    <meta:user-defined meta:name="OVERHEIDop.versieInformatie"/>
  </office:meta>
</office:document-meta>
</file>