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ortenaerstraat e.o., het bouwen van 37 woningen met bergingen, het aanleggen van 14 parkeerplaatsen en het plaatsen van betonnen keerelementen langs de vijver 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ortenaerstraat e.o., het bouwen van 37 woningen met bergingen, het aanleggen van 14 parkeerplaatsen en het plaatsen van betonnen keerelementen langs de vijver 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31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1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1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ortenaerstraat e.o., het bouwen van 37 woningen met bergingen, het aanleggen van 14 parkeerplaatsen en het plaatsen van betonnen keerelementen langs de vijver 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15</meta:user-defined>
    <meta:user-defined meta:name="OVERHEIDop.GmbID/DC.identifier">gmb-2016-138315</meta:user-defined>
    <meta:user-defined meta:name="OVERHEID.TaxonomieBeleidsagenda/OVERHEID.category">Huisvesting | Organisatie en beleid</meta:user-defined>
    <meta:user-defined meta:name="OVERHEIDop.referentienummer">53355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TJ 5c</meta:user-defined>
    <meta:user-defined meta:name="OVERHEIDop.woonplaats">Amersfoort</meta:user-defined>
    <meta:user-defined meta:name="OVERHEIDop.straatnaam">Kortena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73 464061</meta:user-defined>
    <meta:user-defined meta:name="OVERHEIDop.versieInformatie"/>
  </office:meta>
</office:document-meta>
</file>