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richtersveld in de groenstrook achter nr. 321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lindeboom</text:p>
            <text:p text:style-name="common-al">Datum verzending: 5 oktober 2016</text:p>
            <text:p text:style-name="common-al">Wabonummer: D16/013918</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38314</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314</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314</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rkrichtersveld in de groenstrook achter nr. 321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7</meta:user-defined>
    <meta:user-defined meta:name="OVERHEIDop.publicationIssue">138314</meta:user-defined>
    <meta:user-defined meta:name="OVERHEIDop.GmbID/DC.identifier">gmb-2016-138314</meta:user-defined>
    <meta:user-defined meta:name="OVERHEID.TaxonomieBeleidsagenda/OVERHEID.category">Ruimte en infrastructuur | Organisatie en beleid</meta:user-defined>
    <meta:user-defined meta:name="OVERHEIDop.referentienummer">D16/013918</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7JL 321</meta:user-defined>
    <meta:user-defined meta:name="OVERHEIDop.woonplaats">Apeldoorn</meta:user-defined>
    <meta:user-defined meta:name="OVERHEIDop.straatnaam">Markerichtersveld</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6870 466605</meta:user-defined>
    <meta:user-defined meta:name="OVERHEIDop.versieInformatie"/>
  </office:meta>
</office:document-meta>
</file>