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33, het tijdelijk plaatsen van een afvalcontainer op de openbare weg van 3 oktober t/m 4 november 2016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33, het tijdelijk plaatsen van een afvalcontainer op de openbare weg van 3 oktober t/m 4 november 2016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ulus Borstraat 33, het tijdelijk plaatsen van een afvalcontainer op de openbare weg van 3 oktober t/m 4 november 2016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11</meta:user-defined>
    <meta:user-defined meta:name="OVERHEIDop.GmbID/DC.identifier">gmb-2016-13831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A 33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56 463243</meta:user-defined>
    <meta:user-defined meta:name="OVERHEIDop.versieInformatie"/>
  </office:meta>
</office:document-meta>
</file>