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op Ringweg 33, 9073 HH te Marrum 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realiseren van kleinschalige maatschappelijke en ambachtelijke bedrijfsvoering, en gevelrenovatie, op<text:span text:style-name="nadrukvet"> </text:span>Ringweg 33 te Marrum</text:p>
            <text:p text:style-name="common-al"/>
            <text:p text:style-name="last-al">Datum verstrekt: 2 febr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BEZWAAR</text:span></text:p>
          </text:section>
          <text:section text:name="ondertekening_id1-3-2-2-2">
            <text:p>Indien u het niet eens bent met dit besluit, kunt u hiertegen binnen zes weken na verstrekking schriftelijk bezwaar maken bij burgemeester en wethouders van Ferwerderadiel, Postbus 2, 9172 ZS te Ferwert. Het bezwaarschrift moet op grond van artikel 6:5 van de Algemene wet bestuursrecht zijn ondertekend en dient in ieder geval te bevatten:</text:p>
          </text:section>
          <text:section text:name="ondertekening_id1-3-2-2-3">
            <text:p>a. de naam en het adres van de belanghebbende;</text:p>
          </text:section>
          <text:section text:name="ondertekening_id1-3-2-2-4">
            <text:p>b. de dagtekening;</text:p>
          </text:section>
          <text:section text:name="ondertekening_id1-3-2-2-5">
            <text:p>c. een omschrijving van het besluit waartegen het bezwaar is gericht;</text:p>
          </text:section>
          <text:section text:name="ondertekening_id1-3-2-2-6">
            <text:p>d. de gronden van het bezwaar.</text:p>
          </text:section>
          <text:section text:name="ondertekening_id1-3-2-2-7">
            <text:p>Indien er sprake is van een spoedeisend belang kunt u tegelijk met het indienen van het bezwaarschrift een voorlopige voorziening verzoeken bij de voorzieningenrechter van de Rechtbank Noord-Nederland, locatie Groningen, Sector Bestuursrecht, Postbus 150, 9700 AD te Groningen. Hier zijn kosten aan verbonden (griffierecht). Meer informatie hierover vindt u bij de griffie van de rechtbank.</text:p>
            <text:p><text:span text:style-name="deze"/></text:p>
            <text:p><text:span text:style-name="ondertekening_naam"><text:span text:style-name="voornaam">Ferwert 10 februari 2016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op Ringweg 33, 9073 HH te Marrum 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31</meta:user-defined>
    <meta:user-defined meta:name="OVERHEIDop.GmbID/DC.identifier">gmb-2016-1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 HH 33</meta:user-defined>
    <meta:user-defined meta:name="OVERHEIDop.woonplaats">Marrum</meta:user-defined>
    <meta:user-defined meta:name="OVERHEIDop.straatnaam">Ring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.EPSG28992/DC.spatial">182604 592783</meta:user-defined>
    <meta:user-defined meta:name="OVERHEIDop.versieInformatie"/>
  </office:meta>
</office:document-meta>
</file>