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mmert vd Tongelaan 2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mmert v d Tongelaan 25, 1251 NV, het vellen      van 1 Zomereik, verzonden 21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8304</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04</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304</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mmert vd Tongelaan 2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8304</meta:user-defined>
    <meta:user-defined meta:name="OVERHEIDop.GmbID/DC.identifier">gmb-2016-13830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NV 15</meta:user-defined>
    <meta:user-defined meta:name="OVERHEIDop.woonplaats">Laren</meta:user-defined>
    <meta:user-defined meta:name="OVERHEIDop.straatnaam">Lammert v.d. Tonge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5075 473892</meta:user-defined>
    <meta:user-defined meta:name="OVERHEIDop.versieInformatie"/>
  </office:meta>
</office:document-meta>
</file>