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Luyksgestel, Rijt 18, verwijderen van asbesthoudende materialen van 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2016-1086</text:p>
            <text:p text:style-name="common-al">Datum verzonden: 30-09-2016 </text:p>
            <text:p text:style-name="common-al">Omschrijving: Luyksgestel, Rijt 18, verwijderen van asbesthoudende materialen van  een woning</text:p>
            <text:p text:style-name="last-al">Er kan geen bezwaar en/of beroep worden ingediend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ijk.</text:p>
            </table:table-cell>
            <table:table-cell office:value-type="string" table:style-name="header.C">
              <text:p text:style-name="headerright"><text:span text:style-name="nr">Nr. 138296</text:span><text:line-break/><text:date style:data-style-name="dag" text:fixed="true" text:date-value="2016-10-10"/><text:line-break/><text:date style:data-style-name="jaar" text:fixed="true" text:date-value="2016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296</text:span><text:date style:data-style-name="nicedate" text:fixed="true" text:date-value="2016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296</text:span><text:date style:data-style-name="nicedate" text:fixed="true" text:date-value="2016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sloopmelding, Luyksgestel, Rijt 18, verwijderen van asbesthoudende materialen van 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0</meta:user-defined>
    <meta:user-defined meta:name="OVERHEIDop.publicationIssue">138296</meta:user-defined>
    <meta:user-defined meta:name="OVERHEIDop.GmbID/DC.identifier">gmb-2016-13829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Bergeijk</meta:user-defined>
    <meta:user-defined meta:name="OVERHEID.Informatietype/DC.type">officiële publicatie</meta:user-defined>
    <dc:language>nl</dc:language>
    <meta:user-defined meta:name="OVERHEID.PostcodeHuisnummer/OVERHEIDop.postcodeHuisnummer">5575CD 18</meta:user-defined>
    <meta:user-defined meta:name="OVERHEIDop.woonplaats">Luyksgestel</meta:user-defined>
    <meta:user-defined meta:name="OVERHEIDop.straatnaam">Rijt</meta:user-defined>
    <meta:user-defined meta:name="OVERHEID.Gemeente/OVERHEID.authority">Bergeijk</meta:user-defined>
    <meta:user-defined meta:name="OVERHEID.Gemeente/DCTERMS.publisher">Bergeijk</meta:user-defined>
    <meta:user-defined meta:name="OVERHEIDgvop.Informatietype/DC.type">Beschikkingen | afhandeling</meta:user-defined>
    <meta:user-defined meta:name="OVERHEID.EPSG28992/DC.spatial">150231 366804</meta:user-defined>
    <meta:user-defined meta:name="OVERHEIDop.versieInformatie"/>
  </office:meta>
</office:document-meta>
</file>