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t.h.v. 131B (vellen boom); 359771; 27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29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9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9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landseweg t.h.v. 131B (vellen boom); 359771; 27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92</meta:user-defined>
    <meta:user-defined meta:name="OVERHEIDop.GmbID/DC.identifier">gmb-2016-138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R 131b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650 472022</meta:user-defined>
    <meta:user-defined meta:name="OVERHEIDop.versieInformatie"/>
  </office:meta>
</office:document-meta>
</file>