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Peter Peterslaan 11, verwijderen van asbesthoudende materialen van een woning, berging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01</text:p>
            <text:p text:style-name="common-al">Datum verzonden:04-10-2016 </text:p>
            <text:p text:style-name="common-al">Omschrijving: Luyksgestel, Peter Peterslaan 11, verwijderen van asbesthoudende materialen van een woning, berging en tui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9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Peter Peterslaan 11, verwijderen van asbesthoudende materialen van een woning, berging 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90</meta:user-defined>
    <meta:user-defined meta:name="OVERHEIDop.GmbID/DC.identifier">gmb-2016-138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S 11</meta:user-defined>
    <meta:user-defined meta:name="OVERHEIDop.woonplaats">Luyksgestel</meta:user-defined>
    <meta:user-defined meta:name="OVERHEIDop.straatnaam">Peter Peter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68 367084</meta:user-defined>
    <meta:user-defined meta:name="OVERHEIDop.versieInformatie"/>
  </office:meta>
</office:document-meta>
</file>