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ngarijeschedijk 5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00</text:p>
            <text:p text:style-name="common-al">Datum verzonden: 04-10-2016 </text:p>
            <text:p text:style-name="common-al">Omschrijving: Luyksgestel, Hongarijeschedijk 5,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28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ngarijeschedijk 5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283</meta:user-defined>
    <meta:user-defined meta:name="OVERHEIDop.GmbID/DC.identifier">gmb-2016-13828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M</meta:user-defined>
    <meta:user-defined meta:name="OVERHEIDop.woonplaats">Luyksgestel</meta:user-defined>
    <meta:user-defined meta:name="OVERHEIDop.straatnaam">Hongarijesch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83 367424</meta:user-defined>
    <meta:user-defined meta:name="OVERHEIDop.versieInformatie"/>
  </office:meta>
</office:document-meta>
</file>