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aarshoek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oktober 2016</text:p>
            <text:p text:style-name="common-al">Activiteit: het plaatsen van zonnepanelen op het plattedak </text:p>
            <text:p text:style-name="common-al">WABO-Wabonummer: OV 2016125</text:p>
            <text:p text:style-name="common-al">Datum ontvangst aanvraag: 4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828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aarshoek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81</meta:user-defined>
    <meta:user-defined meta:name="OVERHEIDop.GmbID/DC.identifier">gmb-2016-1382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TL 3</meta:user-defined>
    <meta:user-defined meta:name="OVERHEIDop.woonplaats">Bunnik</meta:user-defined>
    <meta:user-defined meta:name="OVERHEIDop.straatnaam">Molenaarshoe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404 453475</meta:user-defined>
    <meta:user-defined meta:name="OVERHEIDop.versieInformatie"/>
  </office:meta>
</office:document-meta>
</file>