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Oude Fabrieksstraat, het houden van de fietstoertocht Meewind Koers op 9 oktober 2016, 28-09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Oude Fabrieksstraat, het houden van de fietstoertocht Meewind Koers op 9 oktober 2016, 28-09-2016,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28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8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8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Oude Fabrieksstraat, het houden van de fietstoertocht Meewind Koers op 9 oktober 2016, 28-09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280</meta:user-defined>
    <meta:user-defined meta:name="OVERHEIDop.GmbID/DC.identifier">gmb-2016-138280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100891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</meta:user-defined>
    <meta:user-defined meta:name="OVERHEIDop.woonplaats">Amersfoort</meta:user-defined>
    <meta:user-defined meta:name="OVERHEIDop.straatnaam">Oude Fabrie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58 463653</meta:user-defined>
    <meta:user-defined meta:name="OVERHEIDop.versieInformatie"/>
  </office:meta>
</office:document-meta>
</file>