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an rechtswege, aan de oever bij de Gelderse Toren, kadastraal bekend gemeente Brummen, sectie H, nummer 1835</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oktober 2016</text:p>
            <text:p text:style-name="common-al">Locatie: aan de oever bij de Gelderse Toren, kadastraal bekend gemeente Brummen, sectie H, nummer 1835 </text:p>
            <text:p text:style-name="common-al">Voor: het ontstenen van 7 kribvakken en onder een flauw talud afgraven, aanbrengen achterloopsheidschermen en kade en kappen van 7 bomen</text:p>
            <text:p text:style-name="common-al">Activiteit(en): Het uitvoeren van een werk, geen bouwwerk zijnde of werkzaamheden (artikel 2.1 lid 1 sub b Wabo), Het vellen van (een) houtopstand(en) (artikel 2.2 lid 1 sub g Wabo)</text:p>
            <text:p text:style-name="common-al"/>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2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3827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7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7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an rechtswege, aan de oever bij de Gelderse Toren, kadastraal bekend gemeente Brummen, sectie H, nummer 18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279</meta:user-defined>
    <meta:user-defined meta:name="OVERHEIDop.GmbID/DC.identifier">gmb-2016-138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56AC</meta:user-defined>
    <meta:user-defined meta:name="OVERHEIDop.woonplaats">Spankeren</meta:user-defined>
    <meta:user-defined meta:name="OVERHEIDop.straatnaam">Zutphensestraat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6443 452745</meta:user-defined>
    <meta:user-defined meta:name="OVERHEIDop.versieInformatie"/>
  </office:meta>
</office:document-meta>
</file>