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Luyksgestel, Vlieterdijk 17, verwijderen van asbesthoudende materialen dak van 5 sch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1493</text:p>
            <text:p text:style-name="common-al">Datum verzonden: 03-10-2016 </text:p>
            <text:p text:style-name="common-al">Omschrijving: Luyksgestel, Vlieterdijk 17, verwijderen van asbesthoudende materialen dak van 5 schuren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38276</text:span><text:line-break/><text:date style:data-style-name="dag" text:fixed="true" text:date-value="2016-10-10"/><text:line-break/><text:date style:data-style-name="jaar" text:fixed="true" text:date-value="2016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276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276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Luyksgestel, Vlieterdijk 17, verwijderen van asbesthoudende materialen dak van 5 sch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0</meta:user-defined>
    <meta:user-defined meta:name="OVERHEIDop.publicationIssue">138276</meta:user-defined>
    <meta:user-defined meta:name="OVERHEIDop.GmbID/DC.identifier">gmb-2016-138276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5AM 17</meta:user-defined>
    <meta:user-defined meta:name="OVERHEIDop.woonplaats">Luyksgestel</meta:user-defined>
    <meta:user-defined meta:name="OVERHEIDop.straatnaam">Vlieterdijk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0557 366267</meta:user-defined>
    <meta:user-defined meta:name="OVERHEIDop.versieInformatie"/>
  </office:meta>
</office:document-meta>
</file>