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Nieuw-Vennep, kavels AF 2957 en 3339, (IJweg tussen 1754 en 1762), wijzigen van agrarische bestemming naar woonbestemming, 07-10-2016, 2016-0012674.</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8273</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73</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73</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Nieuw-Vennep, kavels AF 2957 en 3339, (IJweg tussen 1754 en 1762), wijzigen van agrarische bestemming naar woonbestemming, 07-10-2016, 2016-00126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273</meta:user-defined>
    <meta:user-defined meta:name="OVERHEIDop.GmbID/DC.identifier">gmb-2016-1382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