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Wet milieubeheer, Melding activiteitenbesluit, Havenweg t.h.v. de nrs. 23-25, het vestigen van een busremise, inclusief een wasplaats, tankplaats en opslag van dieselolie, 26-08-2016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Wet milieubeheer, Melding activiteitenbesluit, Havenweg t.h.v. de nrs. 23-25, het vestigen van een busremise, inclusief een wasplaats, tankplaats en opslag van dieselolie, 26-08-2016. Rechtsmiddel: Geen. Ter informatie.</text:p>
            <text:p text:style-name="common-al"/>
            <text:p text:style-name="last-al">Stadsberichten, 05-10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38268</text:span><text:line-break/><text:date style:data-style-name="dag" text:fixed="true" text:date-value="2016-10-12"/><text:line-break/><text:date style:data-style-name="jaar" text:fixed="true" text:date-value="2016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8268</text:span><text:date style:data-style-name="nicedate" text:fixed="true" text:date-value="2016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8268</text:span><text:date style:data-style-name="nicedate" text:fixed="true" text:date-value="2016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oesterkwartier/Isselt, Wet milieubeheer, Melding activiteitenbesluit, Havenweg t.h.v. de nrs. 23-25, het vestigen van een busremise, inclusief een wasplaats, tankplaats en opslag van dieselolie, 26-08-2016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2</meta:user-defined>
    <meta:user-defined meta:name="OVERHEIDop.publicationIssue">138268</meta:user-defined>
    <meta:user-defined meta:name="OVERHEIDop.GmbID/DC.identifier">gmb-2016-138268</meta:user-defined>
    <meta:user-defined meta:name="OVERHEID.TaxonomieBeleidsagenda/OVERHEID.category">Huisvesting | Organisatie en beleid</meta:user-defined>
    <meta:user-defined meta:name="OVERHEIDop.referentienummer">Z-ABME-2016-4322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2</meta:user-defined>
    <meta:user-defined meta:name="OVERHEIDop.woonplaats">Amersfoort</meta:user-defined>
    <meta:user-defined meta:name="OVERHEIDop.straatnaam">Havenweg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3734 464478</meta:user-defined>
    <meta:user-defined meta:name="OVERHEIDop.versieInformatie"/>
  </office:meta>
</office:document-meta>
</file>