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31, verwijderen van asbesthoudende materialen dak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95</text:p>
            <text:p text:style-name="common-al">Datum verzonden: 03-10-2016 </text:p>
            <text:p text:style-name="common-al">Omschrijving: Luyksgestel, Neerrijt 31, verwijderen van asbesthoudende materialen dak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26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6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31, verwijderen van asbesthoudende materialen dak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267</meta:user-defined>
    <meta:user-defined meta:name="OVERHEIDop.GmbID/DC.identifier">gmb-2016-138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31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51 367474</meta:user-defined>
    <meta:user-defined meta:name="OVERHEIDop.versieInformatie"/>
  </office:meta>
</office:document-meta>
</file>