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avenmeesterweg, AI 490, bouwen van een tijdelijke vertrekhal op het dak van Bagagesorteerhal-Zuid, inrichting of mijnbouwwerk oprichten of veranderen (Milieu), 04-10-2016, 2016-00462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826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6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6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Havenmeesterweg, AI 490, bouwen van een tijdelijke vertrekhal op het dak van Bagagesorteerhal-Zuid, inrichting of mijnbouwwerk oprichten of veranderen (Milieu), 04-10-2016, 2016-0046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65</meta:user-defined>
    <meta:user-defined meta:name="OVERHEIDop.GmbID/DC.identifier">gmb-2016-138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