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avenweg 23, het plaatsen van units met personeelsruimten t.b.v. op te richten busstall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23, het plaatsen van units met personeelsruimten t.b.v. op te richten busstall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6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6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6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avenweg 23, het plaatsen van units met personeelsruimten t.b.v. op te richten busstall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64</meta:user-defined>
    <meta:user-defined meta:name="OVERHEIDop.GmbID/DC.identifier">gmb-2016-138264</meta:user-defined>
    <meta:user-defined meta:name="OVERHEID.TaxonomieBeleidsagenda/OVERHEID.category">Huisvesting | Organisatie en beleid</meta:user-defined>
    <meta:user-defined meta:name="OVERHEIDop.referentienummer">53326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34 464478</meta:user-defined>
    <meta:user-defined meta:name="OVERHEIDop.versieInformatie"/>
  </office:meta>
</office:document-meta>
</file>