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Engelsholm 68, 2133 AH, optrekken van de gevel op de 1e verdieping, 04-10-2016, 2016-00462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25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5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5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Engelsholm 68, 2133 AH, optrekken van de gevel op de 1e verdieping, 04-10-2016, 2016-0046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59</meta:user-defined>
    <meta:user-defined meta:name="OVERHEIDop.GmbID/DC.identifier">gmb-2016-13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AH 68</meta:user-defined>
    <meta:user-defined meta:name="OVERHEIDop.woonplaats">Hoofddorp</meta:user-defined>
    <meta:user-defined meta:name="OVERHEIDop.straatnaam">Engels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56 480646</meta:user-defined>
    <meta:user-defined meta:name="OVERHEIDop.versieInformatie"/>
  </office:meta>
</office:document-meta>
</file>