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28, verwijderen van asbesthoudende materialen van het dak van e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99</text:p>
            <text:p text:style-name="common-al">Datum verzonden: 94-10-2016 </text:p>
            <text:p text:style-name="common-al">Omschrijving: Bergeijk, Bredasedijk 28, verwijderen van asbesthoudende materialen van het dak van een werkplaat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241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28, verwijderen van asbesthoudende materialen van het dak van een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241</meta:user-defined>
    <meta:user-defined meta:name="OVERHEIDop.GmbID/DC.identifier">gmb-2016-138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C 28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43 367493</meta:user-defined>
    <meta:user-defined meta:name="OVERHEIDop.versieInformatie"/>
  </office:meta>
</office:document-meta>
</file>