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februari 2016:</text:p>
            <text:p text:style-name="common-al">-<text:span text:style-name="nadrukvet"> Achterberghstraat 18</text:span>: het rooien van 1 ceder tussen Molenwiek en Molenhof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24</meta:user-defined>
    <meta:user-defined meta:name="OVERHEIDop.GmbID/DC.identifier">gmb-2016-13824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8: het rooien van 1 ceder tussen Molenwiek en Molenho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66 400802</meta:user-defined>
    <meta:user-defined meta:name="OVERHEIDop.versieInformatie"/>
  </office:meta>
</office:document-meta>
</file>