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Rozenlaantje 8 Laren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Rozenlaantje 8, 1251 BW, het aanleggen van een      uitrit, ingekomen 20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823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30</meta:user-defined>
    <meta:user-defined meta:name="OVERHEIDop.GmbID/DC.identifier">gmb-2016-138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11 474844</meta:user-defined>
    <meta:user-defined meta:name="OVERHEIDop.versieInformatie"/>
  </office:meta>
</office:document-meta>
</file>