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Achterste Loo 4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03</text:p>
            <text:p text:style-name="common-al">Datum verzonden: 04-10-2016 </text:p>
            <text:p text:style-name="common-al">Omschrijving: Bergeijk, Achterste Loo 4, verwijderen van asbesthoudende material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22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Achterste Loo 4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229</meta:user-defined>
    <meta:user-defined meta:name="OVERHEIDop.GmbID/DC.identifier">gmb-2016-138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A 4</meta:user-defined>
    <meta:user-defined meta:name="OVERHEIDop.woonplaats">Bergeijk</meta:user-defined>
    <meta:user-defined meta:name="OVERHEIDop.straatnaam">Achterste 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962 368749</meta:user-defined>
    <meta:user-defined meta:name="OVERHEIDop.versieInformatie"/>
  </office:meta>
</office:document-meta>
</file>