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nemersvereniging De Bongerd, intocht Sinterklaas op De Bongerd op 19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Ondernemersvereniging De Bongerd voor de intocht van Sinterklaas op De Bongerd op 19 november 2016 van 13.30 uur tot 15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822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2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2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nemersvereniging De Bongerd, intocht Sinterklaas op De Bongerd op 19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224</meta:user-defined>
    <meta:user-defined meta:name="OVERHEIDop.GmbID/DC.identifier">gmb-2016-1382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4937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NH 65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81 441740</meta:user-defined>
    <meta:user-defined meta:name="OVERHEIDop.versieInformatie"/>
  </office:meta>
</office:document-meta>
</file>