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1e wijziging van de Handhavings- en maatregelenverordening inkomensvoorzieningen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Woensdrecht;</text:p>
            <text:p text:style-name="al"/>
            <text:p text:style-name="al">overwegende dat de verordening aanpassing behoeft;</text:p>
            <text:p text:style-name="al"/>
            <text:p text:style-name="al">gezien het voorstel van het college van burgemeester en wethouders van 30 augustus 2016;</text:p>
            <text:p text:style-name="al"/>
            <text:p text:style-name="al">gelet op artikel 147 van de Gemeentewet en artikel 8, lid 1, sub a, van de Participatiewet;</text:p>
            <text:p text:style-name="al"/>
            <text:p text:style-name="al"/>
            <text:p text:style-name="al">
            <text:span text:style-name="nadrukvet">BESLUIT:</text:span>
          </text:p>
            <text:p text:style-name="al"/>
            <text:p text:style-name="al"/>
            <text:p text:style-name="al">de <text:span text:style-name="nadrukvet">Verordening tot 1</text:span><text:span text:style-name="nadrukvet">e</text:span><text:span text:style-name="nadrukvet"> wijziging van de Handhavings- en maatregelenverordening inkomensvoorzieningen 2015 </text:span>vast te stellen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De Handhavings- en maatregelenverordening inkomensvoorzieningen 2015 wordt als volgt gewijzigd:</text:p>
            <text:p text:style-name="al"/>
            <text:p text:style-name="al">A</text:p>
            <text:p text:style-name="al"/>
            <text:p text:style-name="al">Artikel 10 wordt als volgt gewijzigd:</text:p>
            <text:p text:style-name="al"/>
            <text:p text:style-name="al">1.  Aan sub b wordt onder vervanging van de punt aan het slot van onderdeel 3°door een puntkomma een onderdeel toegevoegd, luidende:</text:p>
            <text:p text:style-name="al">     4º  het niet of onvoldoende nakomen van de medewerkingsplicht als bedoeld in artikel 17, lid 2, van de PW, anders als bedoeld onder 1°.</text:p>
            <text:p text:style-name="al"/>
            <text:p text:style-name="al">2.  Sub c wordt als volgt gewijzigd:</text:p>
            <text:p text:style-name="al">     Onder vernummering van onderdeel 1º tot en met 3º tot onderdeel 2º tot en met 4º, wordt een nieuw  onderdeel ingevoegd, luidende: </text:p>
            <text:p text:style-name="al">     1º  het niet dan wel onvoldoende meewerken aan het afnemen van een taaltoets als bedoeld in artikel 18b, lid 2, van de PW;</text:p>
            <text:p text:style-name="al"/>
            <text:p text:style-name="al">B</text:p>
            <text:p text:style-name="al"/>
            <text:p text:style-name="al">Aan artikel 16 worden twee leden toegevoegd, luidende:</text:p>
            <text:p text:style-name="al">3.  De duur van de maatregel als bedoeld in lid 1 en lid 2 wordt verdubbeld, indien belanghebbende binnen 12 maanden na een vorige misdraging als vermeld in een van beide leden, zich opnieuw schuldig maakt aan  een misdraging. </text:p>
            <text:p text:style-name="al">4.  Bij volharding in misdragingen en voorts nadat twee eerdere maatregelen hiervoor zijn opgelegd, wordt in alle gevallen een maatregel ter grootte van 100 % van de bijstandsnorm gedurende 3 maanden opgelegd.</text:p>
            <text:p text:style-name="al"/>
            <text:p text:style-name="al"/>
            <text:p text:style-name="al">C</text:p>
            <text:p text:style-name="al"/>
            <text:p text:style-name="al">Artikel 19 worden twee leden toegevoegd, luidende:</text:p>
            <text:p text:style-name="al">3.  De duur van de maatregel als bedoeld in lid 1 en lid 2 wordt verdubbeld, indien belanghebbende binnen 12 maanden na een vorige misdraging als vermeld in een van beide leden, zich opnieuw schuldig maakt aan een misdraging. </text:p>
            <text:p text:style-name="al">4.  Bij volharding in misdragingen en voorts nadat twee eerdere maatregelen hiervoor zijn opgelegd, wordt in alle gevallen een maatregel ter grootte van 100 % van de grondslag gedurende 3 maanden opgeleg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eze verordening treedt in werking met ingang van de dag na die van bekendmaking.</text:p>
            <text:p text:style-name="al">Aldus vastgesteld in de openbare vergadering van 9 oktober 2016.</text:p>
            <text:p text:style-name="al"/>
            <text:p text:style-name="al">De raad voornoemd,</text:p>
            <text:p text:style-name="al"/>
            <text:p text:style-name="al">de griffier,      de voorzitter,</text:p>
            <text:p text:style-name="al"/>
            <text:p text:style-name="al"/>
            <text:p text:style-name="al"/>
            <text:p text:style-name="al">C. Adriaanse                                                            drs. J.J.C. Adriaansen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ensdrecht.</text:p>
            </table:table-cell>
            <table:table-cell office:value-type="string" table:style-name="header.C">
              <text:p text:style-name="headerright"><text:span text:style-name="nr">Nr. 13821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2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1e wijziging van de Handhavings- en maatregelenverordening inkomensvoorzieningen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218</meta:user-defined>
    <meta:user-defined meta:name="OVERHEIDop.GmbID/DC.identifier">gmb-2016-138218</meta:user-defined>
    <meta:user-defined meta:name="OVERHEID.TaxonomieBeleidsagenda/OVERHEID.category">Sociale zekerheid | Organisatie en beleid</meta:user-defined>
    <meta:user-defined meta:name="OVERHEID.Gemeente/DC.spatial">Woensdrecht</meta:user-defined>
    <meta:user-defined meta:name="DC.source">art. 147 Gemw;1.0:c:BWBR0005416&amp;artikel=147&amp;g=2016-07-01</meta:user-defined>
    <meta:user-defined meta:name="DC.source">art. 8 Pw;1.0:c:BWBR0015703&amp;artikel=8&amp;g=2016-10-01</meta:user-defined>
    <meta:user-defined meta:name="OVERHEID.Organisatietype/OVERHEID.organisationType">gemeente</meta:user-defined>
    <meta:user-defined meta:name="OVERHEID.Gemeente/DC.creator">Woensdrecht</meta:user-defined>
    <dc:language>nl</dc:language>
    <meta:user-defined meta:name="OVERHEID.Informatietype/DC.type">officiële publicatie</meta:user-defined>
    <meta:user-defined meta:name="OVERHEID.Gemeente/OVERHEID.authority">Woensdrecht</meta:user-defined>
    <meta:user-defined meta:name="OVERHEID.Gemeente/DCTERMS.publisher">Woensdrecht</meta:user-defined>
    <meta:user-defined meta:name="OVERHEIDgvop.Informatietype/DC.type">Verordeningen</meta:user-defined>
    <meta:user-defined meta:name="OVERHEIDop.externeBijlage">Toelichting 1e wijziging Handhavings- en maatre...|exb-2016-33258</meta:user-defined>
    <meta:user-defined meta:name="OVERHEIDop.versieInformatie"/>
  </office:meta>
</office:document-meta>
</file>