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Hof 11, het verplaatsen van het afzuigkanaal tegen de achter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of 11, het verplaatsen van het afzuigkanaal tegen de achtergevel van het pand 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21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1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1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Hof 11, het verplaatsen van het afzuigkanaal tegen de achter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217</meta:user-defined>
    <meta:user-defined meta:name="OVERHEIDop.GmbID/DC.identifier">gmb-2016-138217</meta:user-defined>
    <meta:user-defined meta:name="OVERHEID.TaxonomieBeleidsagenda/OVERHEID.category">Huisvesting | Organisatie en beleid</meta:user-defined>
    <meta:user-defined meta:name="OVERHEIDop.referentienummer">53371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J 11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34 463182</meta:user-defined>
    <meta:user-defined meta:name="OVERHEIDop.versieInformatie"/>
  </office:meta>
</office:document-meta>
</file>