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erweg 216 tot en met 2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fsluiten van het portiek van de woningen Moerweg 216 tot en met 230 door het aanbrengen van een toegangsdeur</text:p>
            <text:p text:style-name="common-al"/>
            <text:p text:style-name="common-al">Ons kenmerk: 20161335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oerweg 216 tot en met 2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8216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6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oerweg 216 tot en met 2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16</meta:user-defined>
    <meta:user-defined meta:name="OVERHEIDop.GmbID/DC.identifier">gmb-2016-138216</meta:user-defined>
    <meta:user-defined meta:name="DCTERMS.abstract">Het afsluiten van het portiek van de woningen Moerweg 216 tot en met 230 door het aanbrengen van een toegangsdeur. Deze bekendmaking bevat de activiteit(en): bouwen.</meta:user-defined>
    <meta:user-defined meta:name="OVERHEIDop.referentienummer">201613356/6114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BD 21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812336-v1-BM 161005 201613356 Moerw...|exb-2016-33257</meta:user-defined>
    <meta:user-defined meta:name="OVERHEID.EPSG28992/DC.spatial">80126.839 452597.172</meta:user-defined>
    <meta:user-defined meta:name="OVERHEIDop.versieInformatie"/>
  </office:meta>
</office:document-meta>
</file>