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Waterlaat fase VI, oprichten van een inrichting Q-f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83</text:p>
            <text:p text:style-name="common-al">Datum verzonden: 30-09-2016</text:p>
            <text:p text:style-name="common-al">Omschrijving: Bergeijk, Waterlaat fase VI, oprichten van een inrichting Q-fin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0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Waterlaat fase VI, oprichten van een inrichting Q-fi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06</meta:user-defined>
    <meta:user-defined meta:name="OVERHEIDop.GmbID/DC.identifier">gmb-2016-1382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SP 6</meta:user-defined>
    <meta:user-defined meta:name="OVERHEIDop.woonplaats">Bergeijk</meta:user-defined>
    <meta:user-defined meta:name="OVERHEIDop.straatnaam">Galgenber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87 369774</meta:user-defined>
    <meta:user-defined meta:name="OVERHEIDop.versieInformatie"/>
  </office:meta>
</office:document-meta>
</file>