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Rijt 29,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486</text:p>
            <text:p text:style-name="common-al">Datum ontvangst: 29-09-2016</text:p>
            <text:p text:style-name="common-al">Omschrijving: Luyksgestel, Rijt 29, bouwen van een bedrijfsgebouw</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8202</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02</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02</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Rijt 29, bouwen van een bedrijfs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8202</meta:user-defined>
    <meta:user-defined meta:name="OVERHEIDop.GmbID/DC.identifier">gmb-2016-138202</meta:user-defined>
    <meta:user-defined meta:name="OVERHEID.TaxonomieBeleidsagenda/OVERHEID.category">Econom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D 29</meta:user-defined>
    <meta:user-defined meta:name="OVERHEIDop.woonplaats">Luyksgestel</meta:user-defined>
    <meta:user-defined meta:name="OVERHEIDop.straatnaam">Rij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0003 366977</meta:user-defined>
    <meta:user-defined meta:name="OVERHEIDop.versieInformatie"/>
  </office:meta>
</office:document-meta>
</file>