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eiger bij Keersluis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steiger bij de Keersluisbrug in Vlissingen (03-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20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0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0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eiger bij Keerslui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201</meta:user-defined>
    <meta:user-defined meta:name="OVERHEIDop.GmbID/DC.identifier">gmb-2016-138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200</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34 385911</meta:user-defined>
    <meta:user-defined meta:name="OVERHEIDop.versieInformatie"/>
  </office:meta>
</office:document-meta>
</file>