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mstelve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De raad van de gemeente Amstelveen;</text:p>
              <text:p text:style-name="al">gelet op artikel 6 van de Wet basisregistraties adressen en gebouwen en</text:p>
              <text:p text:style-name="al">artikel 147 van de Gemeentewet (medebewindstaken) en</text:p>
              <text:p text:style-name="al">artikel 108, eerste lid en artikel 149 van de Gemeentewet (autonome taken) en </text:p>
              <text:p text:style-name="al">artikel 156, eerste lid, van de Gemeentewet (delegatiebesluit);</text:p>
              <text:p text:style-name="al">gelezen het voorstel van het college van 17 november 2015, nr. Z-2015/056984 inzake Verordening naamgeving en nummering Amstelveen 2015 </text:p>
              <text:p text:style-name="al">gezien het advies van team Basisinformatie;</text:p>
              <text:p text:style-name="al">overwegende dat er een verplichting bestaat tot het wettelijk regelen van de naamgeving van delen van de openbare ruimte en de nummering van verblijfsobjecten, stand- en ligplaatsen en afgebakende terreinen;</text:p>
              <text:p text:style-name="al">besluit vast te stellen de volgende verordening:</text:p>
              <text:p text:style-name="al">
              <text:span text:style-name="nadrukvet">
                <text:span text:style-name="nadrukondlijn">VERORDENING NAAMGEVING EN NUMMERING</text:span>
              </text:span>
              <text:span text:style-name="nadrukvet">
                <text:span text:style-name="nadrukondlijn"> AMSTELVEEN 2015</text:span>
              </text:span>
            </text:p>
            </text:section>
            <text:section text:name="artikel_id1-3-2-2-1-3"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3">
                <text:list-item text:style-override="id1-3-2-2-1-3-3-1">
                  <text:number>a.</text:number>
                  <text:p text:style-name="al">Adres: door het college aan een verblijfsobject, een standplaats of een ligplaats toegekende benaming, bestaande uit een combinatie van de naam van een openbare ruimte, een nummeraanduiding en de naam van een woonplaats.</text:p>
                </text:list-item>
                <text:list-item text:style-override="id1-3-2-2-1-3-3-2">
                  <text:number>b.</text:number>
                  <text:p text:style-name="al">Afgebakend terrein: een terrein met een kunstmatige of natuurlijke afbakening, waarop zich geen verblijfsobjecten bevinden en dat betreedbaar en afsluitbaar is.</text:p>
                </text:list-item>
                <text:list-item text:style-override="id1-3-2-2-1-3-3-3">
                  <text:number>c.</text:number>
                  <text:p text:style-name="al">College: het college van burgemeester en wethouders.</text:p>
                </text:list-item>
                <text:list-item text:style-override="id1-3-2-2-1-3-3-4">
                  <text:number>d.</text:number>
                  <text:p text:style-name="al">Convenant: het tussen de Minister van Infrastructuur en Milieu en Koninklijke PostNL B.V.  gesloten Convenant inzake postcodes.</text:p>
                </text:list-item>
                <text:list-item text:style-override="id1-3-2-2-1-3-3-5">
                  <text:number>e.</text:number>
                  <text:p text:style-name="al">Ligplaats: door het college als zodanig aangewezen plaats in het water, al dan niet aangevuld met een op de oever aanwezig terrein of een gedeelte daarvan, die is bestemd voor het permanent afmeren van een voor woon-, bedrijfsmatige of recreatieve doeleinden geschikt vaartuig.</text:p>
                </text:list-item>
                <text:list-item text:style-override="id1-3-2-2-1-3-3-6">
                  <text:number>f.</text:number>
                  <text:p text:style-name="al">Nummeraanduiding: door het college als zodanig toegekende aanduiding van een verblijfsobject, een standplaats, een ligplaats en een afgebakend terrein dat bestaat uit een of meer Arabische cijfers, al dan niet met toevoeging van een letter- en/of cijfercombinatie.</text:p>
                </text:list-item>
                <text:list-item text:style-override="id1-3-2-2-1-3-3-7">
                  <text:number>g.</text:number>
                  <text:p text:style-name="al">Openbare ruimte: door het college als zodanig aangewezen en van een naam voorziene buitenruimte die binnen één woonplaats is gelegen.</text:p>
                </text:list-item>
                <text:list-item text:style-override="id1-3-2-2-1-3-3-8">
                  <text:number>h.</text:number>
                  <text:p text:style-name="al">Pand: kleinste bij de totstandkoming functioneel en bouwkundig-constructief zelfstandige eenheid die direct en duurzaam met de aarde is verbonden en betreedbaar en afsluitbaar is. </text:p>
                </text:list-item>
                <text:list-item text:style-override="id1-3-2-2-1-3-3-9">
                  <text:number>i.</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3-3-10">
                  <text:number>j.</text:number>
                  <text:p text:style-name="al">Standplaats: door het college als zodanig aangewezen terrein of een gedeelte daarvan dat is bestemd voor het permanent plaatsen van een niet direct en duurzaam met de aarde verbonden en voor woon-, bedrijfsmatige of recreatieve doeleinden geschikte ruimte.</text:p>
                </text:list-item>
                <text:list-item text:style-override="id1-3-2-2-1-3-3-11">
                  <text:number>k.</text:number>
                  <text:p text:style-name="al">Uitvoeringsvoorschriften: nadere bepalingen inzake naamgeving en nummering (adressen).</text:p>
                </text:list-item>
                <text:list-item text:style-override="id1-3-2-2-1-3-3-12">
                  <text:number>l.</text:number>
                  <text:p text:style-name="al">Verblijfsobject: de kleinste binnen één of meerdere panden gelegen en voor woon-, bedrijfsmatige of recreatieve doeleinden geschikte eenheid van gebruik die ontsloten wordt via een eigen afsluitbare toegang vanaf de openbare weg, een erf of een gedeelde verkeersruimte, die onderwerp kan zijn van goederenrechtelijke rechtshandelingen en in functioneel opzicht zelfstandig is.</text:p>
                </text:list-item>
                <text:list-item text:style-override="id1-3-2-2-1-3-3-13">
                  <text:number>m.</text:number>
                  <text:p text:style-name="al">Wijk- en buurtindeling: een indeling van de gemeente in wijken en buurten conform de eisen die het CBS aan deze indeling verbindt.</text:p>
                </text:list-item>
                <text:list-item text:style-override="id1-3-2-2-1-3-3-14">
                  <text:number>n.</text:number>
                  <text:p text:style-name="al">Woonplaats: door het college als zodanig aangewezen en van een naam voorzien gedeelte van het grondgebied van de gemeente.</text:p>
                </text:list-item>
                <text:list-item text:style-override="id1-3-2-2-1-3-3-15">
                  <text:number>o.</text:number>
                  <text:p text:style-name="al">De Wet: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NAAMGEVING EN BEGRENZING VAN WOONPLAATSEN, TOEKENNEN VAN NAMEN AAN DE OPENBARE RUIMTE, HET NUMMEREN VAN VERBLIJFSOBJECTEN, LIGPLAATSEN, STANDPLAATSEN EN AFGEBAKENDE TERREINEN</text:p>
            <text:section text:name="artikel_id1-3-2-2-2-2" text:style-name="artikel">
              <text:p text:style-name="artikel_kop_titel"><text:span text:style-name="artikel_kop_label">Artikel</text:span> <text:span text:style-name="artikel_kop_nr">2</text:span> Naamgeving van woonplaatsen en delen van de openbare ruimte</text:p>
              <text:list text:style-name="id1-3-2-2-2-2-2">
                <text:list-item text:style-override="id1-3-2-2-2-2-2">
                  <text:number>1.</text:number>
                  <text:p text:style-name="al">Het college stelt de grens en de naam van de woonplaats(en) vast en kan desgewenst de woonplaats(en), al dan niet op basis van bouwblokken, in wijken en buurten verdelen en aanduiden met namen, zo nodig met letters en nummers.</text:p>
                </text:list-item>
                <text:list-item text:style-override="id1-3-2-2-2-2-3">
                  <text:number>2.</text:number>
                  <text:p text:style-name="al">Het college kent per woonplaats namen toe aan delen van de openbare ruimte en zo nodig aan gemeentelijke gebouwen en bouwwerken. </text:p>
                </text:list-item>
                <text:list-item text:style-override="id1-3-2-2-2-2-4">
                  <text:number>3.</text:number>
                  <text:p text:style-name="al">Onder vaststellen, verdelen, aanduiden en toekennen, zoals bedoeld in het eerste lid en tweede lid, wordt tevens begrepen het wijzigen en intrekken daarvan.</text:p>
                </text:list-item>
              </text:list>
            </text:section>
            <text:section text:name="artikel_id1-3-2-2-2-3" text:style-name="artikel">
              <text:p text:style-name="artikel_kop_titel"><text:span text:style-name="artikel_kop_label">Artikel</text:span> <text:span text:style-name="artikel_kop_nr">3</text:span> Vaststellen lig- en standplaatsen, toekennen nummering en afbakening objecten</text:p>
              <text:list text:style-name="id1-3-2-2-2-3-2">
                <text:list-item text:style-override="id1-3-2-2-2-3-2">
                  <text:number>1.</text:number>
                  <text:p text:style-name="al">Het college stelt de ligplaatsen en standplaatsen vast.</text:p>
                </text:list-item>
                <text:list-item text:style-override="id1-3-2-2-2-3-3">
                  <text:number>2.</text:number>
                  <text:p text:style-name="al">Het college kent binnen het grondgebied van de gemeente nummers toe aan verblijfsobjecten, ligplaatsen en standplaatsen.</text:p>
                </text:list-item>
                <text:list-item text:style-override="id1-3-2-2-2-3-4">
                  <text:number>3.</text:number>
                  <text:p text:style-name="al">Indien aan een verblijfsobject meer dan één nummer wordt toegekend, worden nummers onderscheiden in hoofdnummer en nevennummer.</text:p>
                </text:list-item>
                <text:list-item text:style-override="id1-3-2-2-2-3-5">
                  <text:number>4.</text:number>
                  <text:p text:style-name="al">Het college bepaalt de afbakening van panden, verblijfsobjecten, standplaatsen en ligplaatsen.</text:p>
                </text:list-item>
                <text:list-item text:style-override="id1-3-2-2-2-3-6">
                  <text:number>5.</text:number>
                  <text:p text:style-name="al">De toekenning of afbakening, zoals bedoeld in het tweede, derde en vierde lid, kan ook op voor personen toegankelijke objecten, zijnde niet verblijfsobjecten of op afgebakende terreinen worden toegepast, indien dat naar oordeel van het college noodzakelijk is.</text:p>
                </text:list-item>
                <text:list-item text:style-override="id1-3-2-2-2-3-7">
                  <text:number>6.</text:number>
                  <text:p text:style-name="al">Onder vaststellen, toekennen en bepalen, zoals bedoeld in het eerste tot en met vijfde lid, wordt tevens begrepen het wijzigen en intrekken daarvan.</text:p>
                </text:list-item>
              </text:list>
            </text:section>
            <text:section text:name="artikel_id1-3-2-2-2-4" text:style-name="artikel">
              <text:p text:style-name="artikel_kop_titel"><text:span text:style-name="artikel_kop_label">Artikel</text:span> <text:span text:style-name="artikel_kop_nr">4</text:span> Namen en nummers aanbrengen</text:p>
              <text:list text:style-name="id1-3-2-2-2-4-2">
                <text:list-item text:style-override="id1-3-2-2-2-4-2">
                  <text:number>1.</text:number>
                  <text:p text:style-name="al">De door het college toegekende namen, zoals vervat in artikel 2, worden door of in opdracht van de gemeente blijvend zichtbaar en in voldoende aantallen ter plaatse aangebracht.</text:p>
                </text:list-item>
                <text:list-item text:style-override="id1-3-2-2-2-4-3">
                  <text:number>2.</text:number>
                  <text:p text:style-name="al">Aan objecten, zoals aangegeven in artikel 3, waarvoor een nummer is vastgesteld moet dat nummer op een doeltreffende wijze zijn aangebracht.</text:p>
                </text:list-item>
                <text:list-item text:style-override="id1-3-2-2-2-4-4">
                  <text:number>3.</text:number>
                  <text:p text:style-name="al">Het is eenieder die daartoe niet is bevoegd is, verboden namen aan de openbare ruimte en woonplaatsen, wijken en buurten toe te kennen door deze op zichtbare wijze aan te brengen.</text:p>
                </text:list-item>
                <text:list-item text:style-override="id1-3-2-2-2-4-5">
                  <text:number>4.</text:number>
                  <text:p text:style-name="al">Het is een ieder die daartoe niet is bevoegd, verboden aan een pand of verblijfsobject, stand- of ligplaats of afgebakend terrein nummers toe te kennen door deze op zichtbare wijze aan te brengen.</text:p>
                </text:list-item>
              </text:list>
            </text:section>
            <text:p text:style-name="hoofdstuk_bottom"/>
          </text:section>
          <text:section text:name="hoofdstuk_id1-3-2-2-3" text:style-name="hoofdstuk">
            <text:p text:style-name="hoofdstuk_kop"><text:span text:style-name="label">HOOFDSTUK</text:span> <text:span text:style-name="nr">3.</text:span> PLAATSEN VAN NAAM- EN NUMMERBORDEN</text:p>
            <text:section text:name="artikel_id1-3-2-2-3-2" text:style-name="artikel">
              <text:p text:style-name="artikel_kop_titel"><text:span text:style-name="artikel_kop_label">Artikel</text:span> <text:span text:style-name="artikel_kop_nr">5</text:span> Gedoogplicht naamborden</text:p>
              <text:list text:style-name="id1-3-2-2-3-2-2">
                <text:list-item text:style-override="id1-3-2-2-3-2-2">
                  <text:number>1.</text:number>
                  <text:p text:style-name="al">Indien het college het nodig oordeelt dat borden met een wijk- of buurtaanduiding, borden met namen van de openbare ruimte, naamverwijsborden, nummerborden, nummerverzamelborden, brandkraanbordjes of borden ter aanduiding van de positie van brandkranen en andere (verwijs)aanduidingen aan een bouwwerk, gebouw, muur, paal, schutting of een andere soort terreinafscheiding worden aangebracht, gedoogt de rechthebbende dat de hier bedoelde borden vanwege of op verzoek en overeenkomstig de aanwijzingen van het college worden aangebracht, onderhouden, gewijzigd of verwijderd.</text:p>
                </text:list-item>
                <text:list-item text:style-override="id1-3-2-2-3-2-3">
                  <text:number>2.</text:number>
                  <text:p text:style-name="al">Indien het college het noodzakelijk acht om een naambord, waarop de vervallen naam is doorgehaald, tijdelijk naast het naambord met de nieuwe naam te handhaven zal de rechthebbende dit toelaten als daaraan door het college een termijn van niet langer dan een jaar is verbonden.</text:p>
                </text:list-item>
                <text:list-item text:style-override="id1-3-2-2-3-2-4">
                  <text:number>3.</text:number>
                  <text:p text:style-name="al">Het college geeft tevoren schriftelijk kennis aan de rechthebbende van hun voornemen over te gaan tot het doen aanbrengen of wijzigen van de in het eerste lid en tweede lid bedoelde borden.</text:p>
                </text:list-item>
                <text:list-item text:style-override="id1-3-2-2-3-2-5">
                  <text:number>4.</text:number>
                  <text:p text:style-name="al">De rechthebbende zorgt er voor dat de in het eerste en tweede lid bedoelde borden vanaf de openbare weg duidelijk leesbaar blijven.</text:p>
                </text:list-item>
              </text:list>
            </text:section>
            <text:section text:name="artikel_id1-3-2-2-3-3" text:style-name="artikel">
              <text:p text:style-name="artikel_kop_titel"><text:span text:style-name="artikel_kop_label">Artikel</text:span> <text:span text:style-name="artikel_kop_nr">6</text:span> Verplichting tot aanbrengen van nummerborden</text:p>
              <text:list text:style-name="id1-3-2-2-3-3-2">
                <text:list-item text:style-override="id1-3-2-2-3-3-2">
                  <text:number>1.</text:number>
                  <text:p text:style-name="al">Tenzij het college anders heeft besloten, zorgt de rechthebbende van een object er voor dat de nummers, zoals bedoeld in artikel 3, tweede en derde lid, worden aangebracht op een wijze zoals krachtens artikel 8 is bepaald.</text:p>
                </text:list-item>
                <text:list-item text:style-override="id1-3-2-2-3-3-3">
                  <text:number>2.</text:number>
                  <text:p text:style-name="al">De rechthebbende draagt er zorg voor dat de in het eerste lid genoemde nummers binnen vier weken na kennisgeving van het besluit van het college zijn aangebracht.</text:p>
                </text:list-item>
                <text:list-item text:style-override="id1-3-2-2-3-3-4">
                  <text:number>3.</text:number>
                  <text:p text:style-name="al">Indien een verblijfsobjecten, ligplaatsen, standplaatsen of afgebakend terrein nog niet is voltooid, wordt het nummer binnen vier weken na voltooiing aangebracht.</text:p>
                </text:list-item>
                <text:list-item text:style-override="id1-3-2-2-3-3-5">
                  <text:number>4.</text:number>
                  <text:p text:style-name="al">Indien het college heeft besloten om een nummerbord, waarop het vervallen nummer is doorgehaald, naast het nummerbord met het nieuwe nummer te handhaven zal de rechthebbende dit toelaten of daar uitvoering aan geven als daaraan door het college een termijn van niet langer dan een jaar is verbonden.</text:p>
                </text:list-item>
                <text:list-item text:style-override="id1-3-2-2-3-3-6">
                  <text:number>5.</text:number>
                  <text:p text:style-name="al">Het college kan de in het tweede en derde lid genoemde termijn verlengen.</text:p>
                </text:list-item>
              </text:list>
            </text:section>
            <text:section text:name="artikel_id1-3-2-2-3-4" text:style-name="artikel">
              <text:p text:style-name="artikel_kop_titel"><text:span text:style-name="artikel_kop_label">Artikel</text:span> <text:span text:style-name="artikel_kop_nr">7</text:span> Verwijdering e.d. van aanduidingen</text:p>
              <text:list text:style-name="id1-3-2-2-3-4-2">
                <text:list-item text:style-override="id1-3-2-2-3-4-2">
                  <text:number>1.</text:number>
                  <text:p text:style-name="al">Het is verboden enige aanduiding als bedoeld in artikel 5, eerste en tweede lid, te verwijderen, wijzigen, beschadigen, verplaatsen of onleesbaar te maken.</text:p>
                </text:list-item>
                <text:list-item text:style-override="id1-3-2-2-3-4-3">
                  <text:number>2.</text:number>
                  <text:p text:style-name="al">Het in het eerste lid bepaalde geldt niet voor zover het Wetboek van Strafrecht van toepassing is.</text:p>
                </text:list-item>
                <text:list-item text:style-override="id1-3-2-2-3-4-4">
                  <text:number>3.</text:number>
                  <text:p text:style-name="al">Het in het eerste lid bepaalde geldt niet voor de rechthebbende die met in achtneming van het door het college vastgestelde nummer de aanduiding hiervan in afwijkende vorm wenst aan te brengen. Het college kan ter zake nadere regels stellen.</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8</text:span> Uitvoeringsvoorschriften</text:p>
              <text:list text:style-name="id1-3-2-2-4-2-2">
                <text:list-item text:style-override="id1-3-2-2-4-2-2">
                  <text:number>1.</text:number>
                  <text:p text:style-name="al">Het college kan uitvoeringsvoorschriften vaststellen betreffende het proces en de wijze van:</text:p>
                  <text:list text:style-name="id1-3-2-2-4-2-2-3">
                    <text:list-item text:style-override="id1-3-2-2-4-2-2-3-1">
                      <text:number>a.</text:number>
                      <text:p text:style-name="al">naamgeving en van begrenzing van woonplaatsen, wijken, buurten en bouwblokken;</text:p>
                    </text:list-item>
                    <text:list-item text:style-override="id1-3-2-2-4-2-2-3-2">
                      <text:number>b.</text:number>
                      <text:p text:style-name="al">naamgeving en begrenzing van de openbare ruimte; </text:p>
                    </text:list-item>
                    <text:list-item text:style-override="id1-3-2-2-4-2-2-3-3">
                      <text:number>c.</text:number>
                      <text:p text:style-name="al">nummering van verblijfsobjecten, ligplaatsen en standplaatsen en afgebakende terreinen;</text:p>
                    </text:list-item>
                    <text:list-item text:style-override="id1-3-2-2-4-2-2-3-4">
                      <text:number>d.</text:number>
                      <text:p text:style-name="al">opmaak van formulieren, besluiten en verklaringen.</text:p>
                    </text:list-item>
                  </text:list>
                </text:list-item>
                <text:list-item text:style-override="id1-3-2-2-4-2-3">
                  <text:number>2.</text:number>
                  <text:p text:style-name="al">De uitvoeringsvoorschriften zijn niet strijdig met het convenant inzake postcodes.</text:p>
                </text:list-item>
              </text:list>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9</text:span> Strafbepaling</text:p>
              <text:list text:style-name="id1-3-2-2-5-2-2">
                <text:list-item text:style-override="id1-3-2-2-5-2-2">
                  <text:number>1.</text:number>
                  <text:p text:style-name="al">Overtreding van artikel 4, derde en vierde lid, artikel 5 en artikel 6, eerste tot en met het vierde lid, wordt gestraft met een geldboete van de eerste categorie.</text:p>
                </text:list-item>
                <text:list-item text:style-override="id1-3-2-2-5-2-3">
                  <text:number>2.</text:number>
                  <text:p text:style-name="al">Met het toezicht op de naleving van het bepaalde bij of krachtens deze verordening zijn belast de daartoe door het college aangewezen gemeenteambtenaren.</text:p>
                </text:list-item>
              </text:list>
            </text:section>
            <text:section text:name="artikel_id1-3-2-2-5-3" text:style-name="artikel">
              <text:p text:style-name="artikel_kop_titel"><text:span text:style-name="artikel_kop_label">Artikel</text:span> <text:span text:style-name="artikel_kop_nr">10Inwerkingtreding</text:span> </text:p>
              <text:p text:style-name="al">De verordening treedt in werking op de datum van bekendmaking.</text:p>
            </text:section>
            <text:section text:name="artikel_id1-3-2-2-5-4" text:style-name="artikel">
              <text:p text:style-name="artikel_kop_titel"><text:span text:style-name="artikel_kop_label">Artikel</text:span> <text:span text:style-name="artikel_kop_nr">11Vervallen</text:spa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5-5" text:style-name="artikel">
              <text:p text:style-name="artikel_kop_titel"><text:span text:style-name="artikel_kop_label">Artikel</text:span> <text:span text:style-name="artikel_kop_nr">12Overgangsbepaling</text:span> </text:p>
              <text:list text:style-name="id1-3-2-2-5-5-2">
                <text:list-item text:style-override="id1-3-2-2-5-5-2">
                  <text:number>1.</text:number>
                  <text:p text:style-name="al">Namen en nummers die op grond van de in artikel 11 genoemde regels en voorschriften aan objecten zijn toegekend, blijven na inwerkingtreding van deze verordening bestaan.</text:p>
                </text:list-item>
                <text:list-item text:style-override="id1-3-2-2-5-5-3">
                  <text:number>2.</text:number>
                  <text:p text:style-name="al">Het college ka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5-6" text:style-name="artikel">
              <text:p text:style-name="artikel_kop_titel"><text:span text:style-name="artikel_kop_label">Artikel</text:span> <text:span text:style-name="artikel_kop_nr">13Citeertitel</text:span> </text:p>
              <text:p text:style-name="al">Deze verordening kan worden aangehaald als ‘Verordening naamgeving en nummering Amstelveen 2015’.</text:p>
            </text:section>
            <text:p text:style-name="hoofdstuk_bottom"/>
          </text:section>
        </text:section>
        <text:section text:name="nota-toelichting_id1-3-2-3" text:style-name="nota-toelichting">
          <text:p text:style-name="kop_level0">TOELICHTING VERORDENING NAAMGEVING EN NUMMERING AMSTELVEEN 2015</text:p>
          <text:section text:name="divisie_id1-3-2-3-2" text:style-name="divisie">
            <text:p text:style-name="kop_level1">ALGEMEEN</text:p>
          </text:section>
          <text:section text:name="divisie_id1-3-2-3-3" text:style-name="divisie">
            <text:p text:style-name="kop_level1">Wettelijke grondslag</text:p>
            <text:p text:style-name="al">Op 1 juli 2009 is de Wet Basisregistraties Adressen en Gebouwen (hierna: Wet BAG), in werking getreden. Deze wet omvat ondermeer regels betreffende de methodische registratie van adresgegevens. Met de invoering van de Wet BAG is de gemeente de plicht opgelegd om ten behoeve van de basisregistratie adressen bepaalde, expliciet in de Wet BAG genoemde zaken, van een naam, nummer of begrenzing te voorzien. Voor zover het deze zaken betreft is er sprake van medebewind als bedoeld in artikel 108, tweede lid, van de Gemeentewet. Hoeveel vrijheid de gemeente nog heeft om zelf een regeling rond naamgeving en nummering te treffen wordt aangegeven in artikel 121 Gemeentewet. Dit artikel stelt, dat de gemeentelijke regeling niet in strijd mag zijn met wetten, algemene maatregelen van bestuur en provinciale verordeningen. Deze bevoegdheidsafbakening betekent, dat de gemeente een aanvullingsbevoegdheid heeft op de hogere regelgeving. De gemeente heeft ter voorbereiding daarvan wel rekening te houden met twee grenzen. Een benedengrens (niet treden in de bijzondere belangen van de ingezetenen) en een bovengrens (regels mogen niet in strijd zijn met hogere regelgeving).</text:p>
            <text:p text:style-name="al">Al met al staat het de gemeente dus vrij om, met het oog op een goede uitvoering van het medebewind, de wijze van naamgeving en nummering in het kader van de Wet BAG nader te regelen. Het gaat hier om het zogeheten ‘vrije medebewind’, omdat in de Wet BAG geen regels worden gegeven voor het meer creatieve proces dat aan de eerder genoemde methodische registratie vooraf gaat; onder andere het bedenken en toekennen van namen aan woonplaatsen en aan delen van de openbare ruimte en de methode van toekennen van nummeren aan objecten en plaatsen. </text:p>
            <text:p text:style-name="al">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waarvoor artikel 108, tweede lid, en artikel 149 van de Gemeentewet de grondslag biedt. Voor de overige beslissingen betreft het regeling en bestuur op grond van artikel 108, eerste lid en artikel 149 van de Gemeentewet. De twee grondslagen voor deze verordening worden dan ook in de aanhef van de verordening genoemd.</text:p>
            <text:p text:style-name="al">Op het punt van de taaktoedeling bepaalt de Wet BAG, dat de in artikel 6 van die wet genoemde beslissingen door de gemeenteraad moeten worden genomen, waarmee wordt aangesloten op de voorheen bestaande taaktoedeling op basis van artikel 108, eerste lid en hoofdstuk IX van de Gemeentewet. Het is zodoende – mede ingevolge artikel 149 van de Gemeentewet - de raad die, naast het autonome deel, ook het onderwerpelijke medebewindsdeel in een regeling kan uitwerken. In de verordening zelf kan delegatie van beslissingen aan het college worden geregeld op grond van de algemene delegatiebevoegdheid van artikel 156, eerste lid, van de Gemeente. Dit is in deze verordening ook het geval. (Zie verder ook hierna onder dualistisch bestel)</text:p>
          </text:section>
          <text:section text:name="divisie_id1-3-2-3-4" text:style-name="divisie">
            <text:p text:style-name="kop_level1">Belang van naamgeving en nummering</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section>
          <text:section text:name="divisie_id1-3-2-3-5" text:style-name="divisie">
            <text:p text:style-name="kop_level1">Algemene wet bestuursrecht</text:p>
            <text:p text:style-name="al">Het toekennen van een naam of nummer (adressen) op grond van de verordening is een besluit in de zin van de Algemene wet bestuursrecht (Awb). Het besluit zal aan de formele en materiële eisen van de Awb moeten voldoen. Op grond van de Awb is het mogelijk tegen een besluit een bezwaarschrift in te dienen bij het besluitende bestuursorgaan. Tevens staat de mogelijkheid open om een beroepschrift in te dienen bij de sector bestuursrecht van de arrondissementsrechtbank.</text:p>
            <text:p text:style-name="al">Met name ten aanzien van naamgeving kan de vraag rijzen of er wel sprake is van een besluit. Deze vraag kan bevestigend worden beantwoord indien het besluit zich richt op bepaalde, concreet aanwijsbare objecten en het besluit gebaseerd is op een publiekrechtelijke regeling die een gedoogplicht inhoudt voor de rechthebbende op onroerende zaken in verband met het op deze objecten aanbrengen van naam- en nummerborden. Op grond van deze verordening zal derhalve sprake zijn van een besluit tot naamgeving of nummering. Ook wijziging of intrekking van een naam of nummer of het afwijzen van een verzoek daartoe valt binnen de reikwijdte van de AWB. Indien een aanvraag voor een naam of een nummering moet worden afgewezen of een besluit tot naamgeving of nummering een belanghebbenden zou treffen, moet worden bezien of artikel 4:7 dan wel 4:8 van de Awb van toepassing is. Deze artikelen houden de verplichting in de aanvrager of belanghebbende te horen voordat het besluit wordt genomen.</text:p>
          </text:section>
          <text:section text:name="divisie_id1-3-2-3-6" text:style-name="divisie">
            <text:p text:style-name="kop_level1">Dualistisch bestel </text:p>
            <text:p text:style-name="al">Maar er is meer te melden over de bevoegdheid inzake naamgeving en nummering; namelijk het dualistische stelsel. De kern van het dualisme is de ontvlechting van de positie en bevoegdheden van de raad en het college. De kaderstellende en controlerende bevoegdheden worden bij de raad gelegd en de bestuursbevoegdheden worden bij het college geconcentreerd. Er kunnen drie typen bestuursbevoegdheden worden onderscheiden in a.) bestuursbevoegdheden die in de Gemeentewet zijn opgenomen, b.) de bestuursbevoegdheden in medebewindswetten en c.) de autonome bevoegdheden. De bestuurlijke bevoegdheden die in de Gemeentewet zijn opgenomen zijn met de inwerkingtreding van de Wet dualisering gemeentebestuur (Stb.2002, 111) bij het college gelegd.</text:p>
            <text:p text:style-name="al">De naamgeving en nummering kan worden aangemerkt als een autonome bestuursbevoegdheid. Deze bevoegdheid blijft dus nog bij de raad liggen. Pas na de aanvaarding van de grondwetswijziging en een wijziging van de artikelen 108 en 147 Gemeentewet kan deze bevoegdheid aan het college worden toegekend. Voorlopig blijft deze bevoegdheid nog bij de Gemeenteraad. Wel kan de raad ervoor kiezen om vooruitlopend op deze wijziging van de Grondwet de bevoegdheid tot naamgeving en nummering aan het college te delegeren. Ter volmaking van het dualistische stelsel ligt dit ook in de rede. Wel blijft ook in het dualistische stelsel de verordende bevoegdheid bij de raad liggen. Dit betekent dat de bevoegdheid tot vaststelling van een verordening op de naamgeving en nummering bij de raad blijft berusten. De raad kan er echter – ook nu al – voor kiezen om de verordende bevoegdheid ter zake van naamgeving en nummering op grond van artikel 156 Gemeentewet aan het college te delegeren. Daar is in deze verordening ook voor gekozen.</text:p>
          </text:section>
          <text:section text:name="divisie_id1-3-2-3-7" text:style-name="divisie">
            <text:p text:style-name="kop_level1">Regelen van de gevolgen</text:p>
            <text:p text:style-name="al">Bij het gebruik van de bevoegdheid tot naamgeving en nummering moet het college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3-7-3">
              <text:list-item text:style-override="id1-3-2-3-7-3-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2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lgemene wet bestuursrecht (Awb) kent deze verplichting op grond van artikel 4:8. </text:p>
              </text:list-item>
              <text:list-item text:style-override="id1-3-2-3-7-3-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3-7-3-3">
                <text:number>3.</text:number>
                <text:p text:style-name="al">Indien de wijziging bewoners betreft en er een korte voorbereidingsperiode geldt, is het beschikbaar stellen van een aantal adreswijzigingkaarten in de meeste gevallen een redelijke vorm van schadeloosstelling.</text:p>
              </text:list-item>
              <text:list-item text:style-override="id1-3-2-3-7-3-4">
                <text:number>4.</text:number>
                <text:p text:style-name="al">Bedrijven die ook bij een voorbereidingsperiode van een jaar onredelijk in hun belangen worden getroffen, kunnen een aanspraak maken op vergoeding van een deel van de kosten die ze maken. Daarbij zijn de volgende aspecten te overwegen:</text:p>
                <text:list text:style-name="id1-3-2-3-7-3-4-3">
                  <text:list-item text:style-override="id1-3-2-3-7-3-4-3-1">
                    <text:number>a.</text:number>
                    <text:p text:style-name="al">De bevoegdheid van de gemeente om tot wijziging te besluiten;</text:p>
                  </text:list-item>
                  <text:list-item text:style-override="id1-3-2-3-7-3-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3-7-3-4-3-3">
                    <text:number>c.</text:number>
                    <text:p text:style-name="al">De lengte van de voorbereidingsperiode;</text:p>
                  </text:list-item>
                  <text:list-item text:style-override="id1-3-2-3-7-3-4-3-4">
                    <text:number>d.</text:number>
                    <text:p text:style-name="al">De specifieke aspecten van het bedrijf;</text:p>
                  </text:list-item>
                  <text:list-item text:style-override="id1-3-2-3-7-3-4-3-5">
                    <text:number>e.</text:number>
                    <text:p text:style-name="al">De voorraad naar buiten gerichte kantoorbescheiden en andersoortige productieonderdelen die niet tot het ondernemingsrisico zijn te rekenen;</text:p>
                  </text:list-item>
                  <text:list-item text:style-override="id1-3-2-3-7-3-4-3-6">
                    <text:number>f.</text:number>
                    <text:p text:style-name="al">De actualiteit van de onder punt e genoemde zaken;</text:p>
                  </text:list-item>
                  <text:list-item text:style-override="id1-3-2-3-7-3-4-3-7">
                    <text:number>g.</text:number>
                    <text:p text:style-name="al">Het gemiddelde gebruik of de omzet per tijdsperiode van de onder punt e genoemde zaken;</text:p>
                  </text:list-item>
                  <text:list-item text:style-override="id1-3-2-3-7-3-4-3-8">
                    <text:number>h.</text:number>
                    <text:p text:style-name="al">De mogelijkheid tot bedrijfseconomische en fiscale afschrijving van de onder punt e genoemde zaken.</text:p>
                  </text:list-item>
                </text:list>
              </text:list-item>
            </text:list>
          </text:section>
          <text:section text:name="divisie_id1-3-2-3-8" text:style-name="divisie">
            <text:p text:style-name="kop_level1">ARTIKELGEWIJZE TOELICHTING</text:p>
          </text:section>
          <text:section text:name="divisie_id1-3-2-3-9" text:style-name="divisie">
            <text:p text:style-name="kop_level1">Artikel 1 Begripsomschrijvingen</text:p>
            <text:p text:style-name="al">De begripsomschrijvingen zijn conform de omschrijvingen zoals opgenomen in artikel 1 van de wet. Door de invoering van de wet zijn de begrippen straatnaam, huisnummer, object, gebouw, complex en bouwwerk vervallen. De nieuwe begrippen verblijfsobject, pand, nummeraanduiding, wijk- en buurtindeling, woonplaats en convenant die in de wet worden gebruikt, zijn aan de begripsomschrijvingen toegevoegd. De overige begrippen zijn ongewijzigd gebleven. Voor de goede orde wordt gewezen op het feit dat het begrip &lt; openbare ruimte &gt; onder punt g niet precies overeenkomt met de openbare ruimte die wordt gebezigd in het spraakgebruik.</text:p>
          </text:section>
          <text:section text:name="divisie_id1-3-2-3-10" text:style-name="divisie">
            <text:p text:style-name="kop_level1">Artikel 2 Naamgeving van woonplaatsen en delen van de openbare ruimte</text:p>
            <text:p text:style-name="al">Het eerste lid regelt het vaststellen en begrenzen van de woonplaats(en). Het totale grondgebied van de gemeente moet in een of meer woonplaatsen worden opgedeeld. Dit betekent, dat de gemeentegrens altijd samenvalt met de woonplaatsgrenzen. Verder biedt het eerste lid de mogelijkheid om woonplaatsen te verdelen in wijken en buurten. In het kader van de Volkstelling 1971 is tussen gemeenten, de provinciale planologische diensten en het Centraal Bureau voor de Statistiek (CBS) een gebiedsindeling overeengekomen, die wordt aangeduid met de term CBS wijk- en buurtindeling. Deze indeling werd noodzakelijk geacht, omdat op provinciaal en landelijk niveau behoefte bestond aan inzicht in de onderverdeling van het gemeentelijk grondgebied. De gemeenten zijn zelf verantwoordelijk voor hun Wijk- en Buurtindeling (WBI). Het Centraal Bureau voor de Statistiek (CBS) is verantwoordelijk voor het coördineren en bijeenbrengen van de verschillende indelingen in de landelijk dekkende WBI. Met ingang van 2015 heeft het CBS nieuwe richtlijnen opgesteld voor de indeling van wijken en buurten. De richtlijnen Indeling Wijken en Buurten dienen te worden toegepast wanneer er </text:p>
            <text:p text:style-name="al">wijzigingen noodzakelijk zijn in de Wijk- en Buurtindeling. Redenen voor een gemeente </text:p>
            <text:p text:style-name="al">om de bestaande Wijk- en Buurtindeling aan te passen kunnen zijn: </text:p>
            <text:p text:style-name="al">• Ingrijpende veranderingen in de ruimtelijke ordening (zoals grootschalige nieuwbouw) </text:p>
            <text:p text:style-name="al">• Wijzigingen in de gemeentelijke indeling (o.a. bij een gemeentelijke herindeling) </text:p>
            <text:p text:style-name="al">• Een Wijk- en Buurtindeling die sterk afwijkt van de nieuwe Richtlijnen</text:p>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het college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 tact.</text:p>
            <text:p text:style-name="al">Anders ligt dat bij de naamgeving van rivieren en wateren van internationale betekenis. Na ampel beraad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gehouden overleg met het bestuursorgaan die dat aangaat.</text:p>
            <text:p text:style-name="al">Het derde lid bepaalt, dat onder de termen bepalen, vaststellen, verdelen en toekennen, zoals bedoeld in het eerste en twee lid, tevens het wijzigingen of intrekken daarvan omvat. Deze passage is opgenomen, omdat hierover in het verleden problemen zijn gerezen.</text:p>
          </text:section>
          <text:section text:name="divisie_id1-3-2-3-11" text:style-name="divisie">
            <text:p text:style-name="kop_level1">Artikel 3 Vaststellen lig- en standplaatsen, toekennen nummering en afbakening objecten</text:p>
            <text:p text:style-name="al">Het eerste, tweede en derde lid regelen het vaststellen van standplaatsen en ligplaatsen en het toekennen van nummers aan verblijfsobjecten, ligplaatsen, standplaatsen en afgebakende terreinen. Hier is niet voor de term huisnummer gekozen, omdat bij afgebakende terreinen, lig- en standplaatsen niet kan worden gesproken van huis. Vandaar dat de term nummeraanduiding wordt gebruikt.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lgemene wet bestuursrecht (hierna: Awb). Op de afwikkeling van de aanvraag zijn de hoofdstuk 3 en 4 van de Awb van toepassing (zie hierover ook de algemene toelichting).</text:p>
            <text:p text:style-name="al">De strekking van het vierde lid spreekt voor zich en behoeft geen verdere toelichting. Het vijfde lid regelt, dat het eerste tot en met het vierde lid ook kan worden toegepast op andere betreedbare en afsluitbare objecten - zoals bijvoorbeeld afgebakende terreinen - als het college dat nodig oordeelt.</text:p>
            <text:p text:style-name="al">Het zesde lid bepaalt dat onder de termen vaststellen, verdelen en toekennen, zoals bedoeld in het eerste en twee lid, tevens het wijzigingen of intrekken daarvan omvat.</text:p>
          </text:section>
          <text:section text:name="divisie_id1-3-2-3-12" text:style-name="divisie">
            <text:p text:style-name="kop_level1">Artikel 4 Namen en nummers aanbrengen</text:p>
            <text:p text:style-name="al">De toegekende namen moeten overeenkomstig de wens van het college worden aangebracht. De kosten daarvan komen voor rekening van de gemeente.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text:p>
            <text:p text:style-name="al">Het tweede lid bepaalt dat een object of plaats of terrein een door het college toegekend nummer ook feitelijk moet dragen. Het college wordt de mogelijkheid geboden toe te zien op de naleving van het aanbrengen van nummers. Met het oog op de dienstverlening is het immers noodzakelijk dat de nummers, die door het college zijn toegekend, ook ter plaatse terug zijn te vinden. Voor de hieraan verbonden kosten wordt verwezen naar de algemene toelichting.</text:p>
            <text:p text:style-name="al">Het derde lid verbiedt een ieder die daartoe niet is bevoegd, namen toe te kennen aan delen van de openbare ruimte door naamborden zichtbaar ter plaatse aan te brengen. Het komt steeds vaker voor dat burgers - om de meest uiteenlopende redenen - een straatnaambord in de tuin plaatsen of aan de onroerende zaak bevestigen. Dat geeft veelal verwarring met de door de gemeente toegekende namen aan de openbare ruimte. Het derde lid geeft de gemeente de bevoegdheid om hiertegen op te treden. Voor de goede wordt erop gewezen dat het iedereen vrij staat om een naam toe te kennen aan zijn onroerende zaak, zolang dat geen verwarring geeft met de door de gemeente toegekende namen aan de openbare ruimte.</text:p>
            <text:p text:style-name="al">Het vierde lid verbiedt een ieder die daartoe niet is bevoegd nummers toe te kennen aan onroerende zaken die privé bezit zijn door deze op zichtbare wijze aan te brengen. Het aanbrengen van zelf gekozen nummers door eigenaren, gebruikers of beheerders aan objecten, plaatsen en terreinen is de laatste decennia hand over hand toegenomen. Bovendien is bij de invoering van de BAG ook gebleken dat nummers vaak zijn verdwenen. Ook worden nummers soms zo abstract vormgegeven dat zij niet meer aan het criteria van doeltreffendheid, zoals bedoeld in het tweede lid, voldoen. Deze criteria kunnen worden uitgewerkt in de uitvoeringsvoorschriften, zoals bedoeld in artikel 8.</text:p>
          </text:section>
          <text:section text:name="divisie_id1-3-2-3-13" text:style-name="divisie">
            <text:p text:style-name="kop_level1">Artikel 5 Gedoogplicht naamborden</text:p>
            <text:p text:style-name="al">Vanuit een weloverwogen algemeen maatschappelijk belang dienen naamborden door of namens de gemeente ter plaatse goed zichtbaar en in voldoende mate te worden aangebracht. Veelal is het noodzakelijk om naamborden te bevestigen aan gebouwgevels, terreinafscheidingen of aan paaltjes die op privéterrein worden geplaatst. De betrokken rechthebbenden zijn verplicht dat toe te laten. Het artikel houdt verder rekening met de omstandigheid dat de borden niet door de gemeente zelf, maar op verzoek van de gemeente door derden worden aangebracht.</text:p>
            <text:p text:style-name="al">Het tweede lid geeft de gemeente de mogelijkheid om een bord met de oude (doorgehaalde) naam enige tijd te handhaven naast een bord met de nieuwe naam. Op deze wijze wordt voorkomen dat zij, die niet van de herbenoeming op de hoogte zijn, hun bestemming niet kunnen vinden.</text:p>
            <text:p text:style-name="al">Het vierde lid is opgenomen om te voorkomen dat de leesbaarheid/zichtbaarheid van een aangebracht naambord door bijvoorbeeld hoog opschietend groen, zonnescherm of reclamebord wordt belemmerd. Vandaar dat is bepaald dat de rechthebbende ervoor dient te zorgen dat de bedoelde borden vanaf de openbare weg leesbaar blijven.</text:p>
          </text:section>
          <text:section text:name="divisie_id1-3-2-3-14" text:style-name="divisie">
            <text:p text:style-name="kop_level1">Artikel 6 Verplichting tot aanbrengen van nummerborden</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text:p>
            <text:p text:style-name="al">In de verordening is gekozen voor een formulering waarbij de rechthebbende het nummer dient aan te brengen, tenzij het college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In het tweede en derde lid is bepaald dat het door het college toegekende nummer binnen een bepaalde termijn moet zijn aangebracht. Voor gevallen waarin het object nog niet is voltooid, moet het nummer vier weken na de voltooiing zijn aangebracht.</text:p>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section>
          <text:section text:name="divisie_id1-3-2-3-15" text:style-name="divisie">
            <text:p text:style-name="kop_level1">Artikel 7 Verwijdering e.d. van aanduidingen</text:p>
            <text:p text:style-name="al">Het eerste lid verbiedt een ieder die daartoe niet bevoegd is naamborden te verwijderen, wijzigen, beschadigen, verplaatsen of onleesbaar te maken.</text:p>
            <text:p text:style-name="al">Het tweede lid bepaalt dat zaken die in hogere wetgeving zijn geregeld, niet tevens in lagere wetgeving worden geregeld.</text:p>
            <text:p text:style-name="al">Het derde lid bepaalt dat het rechthebbenden vrij staat zelf te bepalen in welke vorm de door het college bepaalde nummeraanduiding wordt aangebracht. Het college kan hier wel eisen aan stellen.</text:p>
          </text:section>
          <text:section text:name="divisie_id1-3-2-3-16" text:style-name="divisie">
            <text:p text:style-name="kop_level1">Artikel 8Uitvoeringsvoorschriften</text:p>
            <text:p text:style-name="al">Het eerste lid biedt de mogelijkheid om uitvoeringsvoorschriften vast te stellen ten aanzien van naamgeving en nummering. Deze uitvoeringsvoorschriften zijn gericht op vast gemeentelijk beleid. Dat kan van belang zijn bij beroeps- en bezwaarprocedures. De uitvoeringsvoorschriften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Lid 2 bepaalt dat de uitvoeringsvoorschriften niet in strijd mogen zijn met het postcodeconvenant.</text:p>
          </text:section>
          <text:section text:name="divisie_id1-3-2-3-17" text:style-name="divisie">
            <text:p text:style-name="kop_level1">Artikel 9Strafbepaling</text:p>
            <text:p text:style-name="al">Het opleggen van verplichtingen, zoals vervat in de verordening, heeft alleen zin wanneer deze verplichtingen bij nalatigheid of overtreding kunnen worden afgedwongen, zodra deze worden overtreden. Het is gebruikelijk aan lichte overtredingen een geldboete van de eerste categorie te verbinden.</text:p>
            <text:p text:style-name="al">In het tweede lid wordt de afdeling of dienst aangewezen, die op de naleving van de bepalingen in de verordening moet toezien.</text:p>
          </text:section>
          <text:section text:name="divisie_id1-3-2-3-18" text:style-name="divisie">
            <text:p text:style-name="kop_level1">Artikel 10Inwerkingtreding</text:p>
            <text:p text:style-name="al">Dit artikel regelt de inwerkingtreding van de verordening.</text:p>
          </text:section>
          <text:section text:name="divisie_id1-3-2-3-19" text:style-name="divisie">
            <text:p text:style-name="kop_level1">Artikel 11Vervallen oude regels</text:p>
            <text:p text:style-name="al">Dit artikel regelt het vervallen van de oude bepalingen. De strekking van dit artikel spreekt voor zich.</text:p>
          </text:section>
          <text:section text:name="divisie_id1-3-2-3-20" text:style-name="divisie">
            <text:p text:style-name="kop_level1">Artikel 12Overgangsbepaling</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8. Nummers die onder het oude regime tot stand zijn gekomen, blijven gehandhaafd. Het college heeft wel de mogelijkheid om aanpassing van de nummers te eisen.</text:p>
          </text:section>
          <text:section text:name="divisie_id1-3-2-3-21" text:style-name="divisie">
            <text:p text:style-name="kop_level1">Artikel 13 Citeertitel</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820</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20</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820</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amgeving en nummering Amstelve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820</meta:user-defined>
    <meta:user-defined meta:name="OVERHEIDop.GmbID/DC.identifier">gmb-2016-13820</meta:user-defined>
    <meta:user-defined meta:name="OVERHEID.TaxonomieBeleidsagenda/OVERHEID.category">Bestuur | Organisatie en beleid</meta:user-defined>
    <meta:user-defined meta:name="DC.source">art. 6 lid 1 Wet BAG;1.0:c:BWBR0023466&amp;artikel=6&amp;lid=1&amp;g=2012-10-01</meta:user-defined>
    <meta:user-defined meta:name="DC.source">art. 149 Gemw;1.0:c:BWBR0005416&amp;artikel=149&amp;g=2016-02-01</meta:user-defined>
    <meta:user-defined meta:name="OVERHEIDop.referentienummer">Z-2015/056984</meta:user-defined>
    <meta:user-defined meta:name="DCTERMS.abstract">De Algemene Plaatselijke Verordening van de gemeente Amstelveen (APV) wordt aangepast aan de modelverordening. Daarin is geen apart hoofdstuk meer opgenomen om naamgeving en nummering te regelen. Omdat zaken rond naamgeving en nummering geregeld moeten zijn, is deze verordening op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