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informatie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e stremming Stienser Feart</text:p>
            <text:p text:style-name="common-al"/>
            <text:p text:style-name="common-al">Van 10 t/m 24 oktober 2016 zal de Stienser Feart ter hoogte van de voormalige spoorbrug gedeeltelijk zijn gestremd van 7:00 – 17:00 uur.</text:p>
            <text:p text:style-name="common-al"/>
            <text:p text:style-name="common-al"/>
            <text:p text:style-name="common-al">Landelijk wonen in Alde Leie iets voor jou?  </text:p>
            <text:p text:style-name="common-al"/>
            <text:p text:style-name="common-al">De gemeente Leeuwarderadeel heeft mooie betaalbare bouwkavels te koop aan de Arjen Roelswei te Alde Leie. Grondprijs  <text:span text:style-name="nadrukvet">€ 70,00m² </text:span> (exclusief BTW en kosten koper).</text:p>
            <text:p text:style-name="common-al">Informatie is verkrijgbaar bij dhr.  D.J. Kuipers, telefoon  (058) 2576674 of mail naar <text:a xlink:href="mailto:d.kuipers@leeuwarderadeel.nl" xlink:type="simple">d.kuipers@leeuwarderadeel.nl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38196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9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9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informatie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196</meta:user-defined>
    <meta:user-defined meta:name="OVERHEIDop.GmbID/DC.identifier">gmb-2016-138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AR 1</meta:user-defined>
    <meta:user-defined meta:name="OVERHEIDop.woonplaats">Stiens</meta:user-defined>
    <meta:user-defined meta:name="OVERHEIDop.straatnaam">Ljipstrjitte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Overige overheidsinformatie</meta:user-defined>
    <meta:user-defined meta:name="OVERHEID.EPSG28992/DC.spatial">179770 586093</meta:user-defined>
    <meta:user-defined meta:name="OVERHEIDop.versieInformatie"/>
  </office:meta>
</office:document-meta>
</file>