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ouwen autobedrijf Hofman Gildeweg 2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herbouwen van autobedrijf  “auto Hofman” op de locatie Gildeweg 25a in Vlissingen (30-09-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818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8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8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bouwen autobedrijf Hofman Gildeweg 2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188</meta:user-defined>
    <meta:user-defined meta:name="OVERHEIDop.GmbID/DC.identifier">gmb-2016-1381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NJ 25a</meta:user-defined>
    <meta:user-defined meta:name="OVERHEIDop.woonplaats">Vlissingen</meta:user-defined>
    <meta:user-defined meta:name="OVERHEIDop.straatnaam">Gilde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782 386857</meta:user-defined>
    <meta:user-defined meta:name="OVERHEIDop.versieInformatie"/>
  </office:meta>
</office:document-meta>
</file>