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scheind (weiland aan openbare weg, sectie F, nummer 1581), werk of werkzaamheden uitvoeren (aanleggen van een op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466</text:p>
            <text:p text:style-name="common-al">Datum verzonden: 05-10-2016 </text:p>
            <text:p text:style-name="common-al">Omschrijving: Luyksgestel, Boscheind (weiland aan openbare weg, sectie F, nummer 1581), werk of werkzaamheden uitvoeren (aanleggen van een opr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18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scheind (weiland aan openbare weg, sectie F, nummer 1581), werk of werkzaamheden uitvoeren (aanleggen van een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186</meta:user-defined>
    <meta:user-defined meta:name="OVERHEIDop.GmbID/DC.identifier">gmb-2016-13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75</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759 365636</meta:user-defined>
    <meta:user-defined meta:name="OVERHEIDop.versieInformatie"/>
  </office:meta>
</office:document-meta>
</file>