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Wichmanlaan 19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raaf Wichmanlaan 19 A, 1405 GX Bussum</text:p>
            <text:p text:style-name="common-al">Intern constructief wijzigen pan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18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8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8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chmanlaan 19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83</meta:user-defined>
    <meta:user-defined meta:name="OVERHEIDop.GmbID/DC.identifier">gmb-2016-138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X 19a</meta:user-defined>
    <meta:user-defined meta:name="OVERHEIDop.woonplaats">Bussum</meta:user-defined>
    <meta:user-defined meta:name="OVERHEIDop.straatnaam">Graaf Wich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30 476514</meta:user-defined>
    <meta:user-defined meta:name="OVERHEIDop.versieInformatie"/>
  </office:meta>
</office:document-meta>
</file>